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80000000146405ED9EBAFD31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1354in" fo:margin-left="0in" fo:margin-top="0in" fo:margin-bottom="0in" table:align="left"/>
    </style:style>
    <style:style style:name="Table1.A" style:family="table-column">
      <style:table-column-properties style:column-width="6.1354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" fo:padding="0in" fo:border="0.6pt solid #000000"/>
    </style:style>
    <style:style style:name="Table2" style:family="table">
      <style:table-properties style:width="6.1042in" fo:margin-left="0in" fo:margin-top="0in" fo:margin-bottom="0in" table:align="left"/>
    </style:style>
    <style:style style:name="Table2.A" style:family="table-column">
      <style:table-column-properties style:column-width="6.1042in"/>
    </style:style>
    <style:style style:name="Table2.1" style:family="table-row">
      <style:table-row-properties style:min-row-height="2.4479in" fo:keep-together="auto"/>
    </style:style>
    <style:style style:name="Table2.A1" style:family="table-cell">
      <style:table-cell-properties style:vertical-align="" fo:padding="0in" fo:border="0.6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139in" fo:margin-bottom="0in" loext:contextual-spacing="false" fo:line-height="150%" fo:text-align="center" style:justify-single-word="false"/>
    </style:style>
    <style:style style:name="P4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5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00%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top="0.1665in" fo:margin-bottom="0in" loext:contextual-spacing="false" fo:line-height="115%"/>
      <style:text-properties style:font-name="Montserrat" style:font-name-asian="Montserrat1" style:font-name-complex="Montserrat1"/>
    </style:style>
    <style:style style:name="P9" style:family="paragraph" style:parent-style-name="Standard">
      <style:paragraph-properties fo:margin-top="0.1665in" fo:margin-bottom="0.139in" loext:contextual-spacing="false" fo:line-height="100%"/>
    </style:style>
    <style:style style:name="P10" style:family="paragraph" style:parent-style-name="Standard">
      <style:paragraph-properties fo:margin-left="-0.3929in" fo:margin-right="0.1992in" fo:text-indent="0in" style:auto-text-indent="false"/>
    </style:style>
    <style:style style:name="P11" style:family="paragraph" style:parent-style-name="Standard">
      <style:paragraph-properties fo:margin-left="0in" fo:margin-right="0.0953in" fo:margin-top="0.1665in" fo:margin-bottom="0in" loext:contextual-spacing="false" fo:line-height="115%" fo:text-align="end" style:justify-single-word="false" fo:text-indent="0in" style:auto-text-indent="false"/>
    </style:style>
    <style:style style:name="P12" style:family="paragraph" style:parent-style-name="Standard">
      <style:paragraph-properties fo:margin-left="0.9862in" fo:margin-right="0.889in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2" style:family="text">
      <style:text-properties style:font-name="Montserrat" fo:font-style="italic" style:font-name-asian="Montserrat1" style:font-style-asian="italic" style:font-name-complex="Montserrat1" style:font-style-complex="italic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fo:color="#000000" style:font-name="Montserrat" fo:font-weight="bold" style:font-name-asian="Montserrat1" style:font-weight-asian="bold" style:font-name-complex="Montserrat1" style:font-weight-complex="bold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DITAL MECENAS DO CEARÁ</text:span></text:p>
      <text:p text:style-name="P3"><text:span text:style-name="T4">ANEXO II - FORMULÁRIO DE RECURSO</text:span></text:p>
      <text:p text:style-name="P5"><text:span text:style-name="T2">Este documento não faz parte dos documentos de inscrição e só deverá ser utilizado após publicação dos resultados, nos casos em que o(a) candidato(a) considere a necessidade de pedido, à Comissão, de revisão de sua colocação na habilitação dos documentos e/ou análise da proposta.</text:span></text:p>
      <text:p text:style-name="P6"><text:span text:style-name="T1">RECURSO<text:line-break/></text:span></text:p>
      <text:p text:style-name="P9"><text:span text:style-name="T1">( ) REGULARIDADE DA INSCRIÇÃO<text:tab/>( ) AVALIAÇÃO TÉCNICA DA PROPOST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Inscrição nº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ítulo do Proje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-mail:</text:span></text:p>
          </table:table-cell>
        </table:table-row>
      </table:table>
      <text:p text:style-name="P6"><text:span text:style-name="T1">JUSTIFICATIVA</text:span></text:p>
      <text:p text:style-name="P1"><text:span text:style-name="T3">(descrever de forma objetiva o motivo do pedido de recurso)</text:span></text:p>
      <text:p text:style-name="P10"><text:span text:style-name="T3"><text:tab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</table:table-cell>
        </table:table-row>
      </table:table>
      <text:p text:style-name="P11"><text:span text:style-name="T3">Data: _____ de __________________ de 202_.</text:span></text:p>
      <text:p text:style-name="P8"/>
      <text:p text:style-name="P1"><text:span text:style-name="T3">__________________________________________________</text:span></text:p>
      <text:p text:style-name="P12"><text:span text:style-name="T3">Nome e assinatura do Proponente Pessoa Física ou do Representante legal do Proponente Pessoa Juríd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1in" draw:z-index="2"><draw:image xlink:href="Pictures/100002010000080000000146405ED9EBAFD31A6D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-0.0835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0.9953in" svg:y="0.0835in" svg:width="8.2756in" svg:height="0.6252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0" meta:word-count="134" meta:character-count="905" meta:non-whitespace-character-count="784"/>
    <meta:generator>LibreOfficeDev/6.0.5.2$Linux_X86_64 LibreOffice_project/</meta:generator>
  </office:meta>
</office:document-meta>
</file>