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D3000000A8A0FDE8FF4CFA75DF.png" manifest:media-type="image/png"/>
  <manifest:file-entry manifest:full-path="Pictures/100002010000006C000009C4F2A715D94139E795.png" manifest:media-type="image/png"/>
  <manifest:file-entry manifest:full-path="Pictures/100002010000039600000173E155037F849BB4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4375in" fo:margin-left="0in" fo:margin-top="0in" fo:margin-bottom="0in" table:align="left"/>
    </style:style>
    <style:style style:name="Table1.A" style:family="table-column">
      <style:table-column-properties style:column-width="0.9785in"/>
    </style:style>
    <style:style style:name="Table1.B" style:family="table-column">
      <style:table-column-properties style:column-width="5.458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/>
      <style:text-properties style:font-name="Montserrat" fo:font-size="12pt" style:font-name-asian="Montserrat1" style:font-size-asian="12pt" style:font-name-complex="Montserrat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Montserrat" fo:font-size="12pt" style:font-name-asian="Montserrat1" style:font-size-asian="12pt" style:font-name-complex="Montserrat1" style:font-size-complex="12pt"/>
    </style:style>
    <style:style style:name="P5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style:font-name="Montserrat" fo:font-size="12pt" style:font-name-asian="Montserrat1" style:font-size-asian="12pt" style:font-name-complex="Montserrat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Montserrat" fo:font-size="12pt" style:font-name-asian="Montserrat1" style:font-size-asian="12pt" style:font-name-complex="Montserrat1" style:font-size-complex="12pt"/>
    </style:style>
    <style:style style:name="P7" style:family="paragraph" style:parent-style-name="Standard">
      <style:paragraph-properties fo:line-height="100%"/>
      <style:text-properties style:font-name="Montserrat" fo:font-size="12pt" style:font-name-asian="Montserrat1" style:font-size-asian="12pt" style:font-name-complex="Montserrat1" style:font-size-complex="12pt" fo:background-color="#ffff00"/>
    </style:style>
    <style:style style:name="P8" style:family="paragraph" style:parent-style-name="Standard">
      <style:paragraph-properties fo:line-height="100%" fo:text-align="justify" style:justify-single-word="false"/>
      <style:text-properties style:font-name="Montserrat" fo:font-size="12pt" style:font-name-asian="Montserrat1" style:font-size-asian="12pt" style:font-name-complex="Montserrat1" style:font-size-complex="12pt" fo:background-color="#ffff00"/>
    </style:style>
    <style:style style:name="P9" style:family="paragraph" style:parent-style-name="Standard">
      <loext:graphic-properties draw:fill="solid" draw:fill-color="#ffffff"/>
      <style:paragraph-properties fo:margin-left="0in" fo:margin-right="0in" fo:line-height="100%" fo:text-align="justify" style:justify-single-word="false" fo:text-indent="0.5in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0in" fo:margin-right="0in" fo:line-height="100%" fo:text-align="justify" style:justify-single-word="false" fo:text-indent="0.5in" style:auto-text-indent="false" fo:background-color="#ffffff"/>
      <style:text-properties style:font-name="Montserrat" fo:font-size="12pt" style:font-name-asian="Montserrat1" style:font-size-asian="12pt" style:font-name-complex="Montserrat1" style:font-size-complex="12pt"/>
    </style:style>
    <style:style style:name="P11" style:family="paragraph" style:parent-style-name="Standard">
      <style:paragraph-properties fo:margin-left="0.098in" fo:margin-right="-0.1925in" fo:text-indent="0in" style:auto-text-indent="false"/>
    </style:style>
    <style:style style:name="P12" style:family="paragraph" style:parent-style-name="Standard">
      <style:paragraph-properties fo:margin-left="0in" fo:margin-right="0in" fo:text-indent="1.8126in" style:auto-text-indent="false"/>
    </style:style>
    <style:style style:name="P13" style:family="paragraph" style:parent-style-name="Standard">
      <style:paragraph-properties fo:margin-left="0.5in" fo:margin-right="0in" fo:text-indent="0.3752in" style:auto-text-indent="false"/>
    </style:style>
    <style:style style:name="P14" style:family="paragraph" style:parent-style-name="Standard" style:master-page-name="Standard">
      <loext:graphic-properties draw:fill="solid" draw:fill-color="#ffffff"/>
      <style:paragraph-properties fo:line-height="100%" fo:text-align="center" style:justify-single-word="false" style:page-number="1" fo:background-color="#ffffff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T2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3" style:family="text">
      <style:text-properties fo:color="#1155cc" style:font-name="Montserrat" fo:font-size="12pt" style:text-underline-style="solid" style:text-underline-width="auto" style:text-underline-color="font-color" style:font-name-asian="Montserrat1" style:font-size-asian="12pt" style:font-name-complex="Montserrat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.1984in, 0in, 0.1984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TERMO DE CIÊNCIA DE USO DE IMAGEM, VOZ, INTERPRETAÇÃO E OUTRAS AVENÇA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Nome ou Nome social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2">CPF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2">RG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5"/>
      <text:p text:style-name="P9"><text:span text:style-name="T2">Eu, acima qualificado(a), </text:span><text:span text:style-name="T1">DECLARO estar ciente, </text:span><text:span text:style-name="T2">que</text:span><text:span text:style-name="T1"> </text:span><text:span text:style-name="T2">o INSTITUTO DRAGÃO DO MAR, inscrito sob o CNPJ nº 02.455.125/0001-31, utilizará meu nome, imagem e voz, em vídeo e fotografia e/ou interpretação artística, doravante denominado (“MATERIAL”) por si ou por terceiros, <text:s/>quando da minha participação na Convocatória para as Artes Cênicas 2026/2027, com a finalidade específica de produção e inserção em material de marketing, podendo editar, fixar, reproduzir, exibir, sincronizar, traduzir, adaptar, executar publicamente, distribuir o MATERIAL, no todo ou em parte, bem como divulgá-lo em qualquer tipo de veiculo de mídia ou comunicação, físico ou digital, em âmbito nacional ou internacional, cedendo, ainda, todos os direitos autorais e/ou conexos porventura existentes em relação ao MATERIAL.</text:span></text:p>
      <text:p text:style-name="P10"/>
      <text:p text:style-name="P2"><text:span text:style-name="T2">Os dados pessoais serão armazenados pelo tempo necessário para que o INSTITUTO DRAGÃO DO MAR cumpra a finalidade, e serão eliminados após o término de seu tratamento, no âmbito e nos limites técnicos das atividades, pelo prazo máximo de proteção legal previsto na Lei nº 9.610/98 e para o território nacional e estrangeiro, sem limitações de qualquer espécie e sem necessidade de qualquer autorização ou pagamento, autorizando desde já o uso do MATERIAL em futuras edições, temporadas, remakes e quaisquer outras obras derivadas. Declaro, ainda, que possua todas as autorizações necessárias para execução publica das obras musicais interpretadas, isentando o INSTITUTO DRAGÃO DO MAR de qualquer responsabilidade sobre tal fato. </text:span></text:p>
      <text:p text:style-name="P4"/>
      <text:p text:style-name="P2"><text:span text:style-name="T2">Declaro, de modo expresso e em caráter irrevogável e irretratável, que o uso da minha imagem é concedido de maneira gratuita e sem qualquer remuneração, ônus ou encargo, nos termos do artigo 20 do Código Civil. </text:span></text:p>
      <text:p text:style-name="P3"/>
      <text:p text:style-name="P2"><text:span text:style-name="T2">Também estou ciente que, para atender aos seus interesses legítimos de atuação e promoção de suas atividades, o INSTITUTO DRAGÃO DO MAR realizará o tratamento de meus dados pessoais acima indicados em conformidade com a Lei nº 13.709, de 14 de agosto de 2018 (“LGPD”).</text:span></text:p>
      <text:p text:style-name="P3"/>
      <text:p text:style-name="P2"><text:span text:style-name="T2">Ao assinar o presente termo, declaro minha ciência de que o uso dos dados pessoais pelo INSTITUTO DRAGÃO DO MAR é restrito e exclusivamente para os propósitos aqui indicados, sendo vedado o uso para finalidades divergentes da mencionada.</text:span></text:p>
      <text:p text:style-name="P3"/>
      <text:p text:style-name="P2"><text:span text:style-name="T2">Para maiores informações sobre o tratamento dos dados pessoais e/ou para exercer os seus direitos como titular de dados, tais como de obter informação e acesso, correção, anonimização, bloqueio ou eliminação, portabilidade, dentre outros, formalize seu requerimento ao Encarregado pela Proteção de Dados Pessoais do INSTITUTO DRAGÃO DO MAR pelo endereço eletrônico: </text:span><text:a xlink:type="simple" xlink:href="mailto:privacidade@idm.com.br" text:style-name="ListLabel_20_1" text:visited-style-name="ListLabel_20_1"><text:span text:style-name="T3">privacidade@idm.com.br</text:span></text:a></text:p>
      <text:p text:style-name="P8"/>
      <text:p text:style-name="P1"><text:span text:style-name="T2">Fortaleza, ______ de _______________________ de 2026.</text:span></text:p>
      <text:p text:style-name="P7"/>
      <text:p text:style-name="P7"/>
      <text:p text:style-name="P7"/>
      <text:p text:style-name="P7"/>
      <text:p text:style-name="P6"/>
      <text:p text:style-name="P1"><text:span text:style-name="T2">______________________________________________</text:span></text:p>
      <text:p text:style-name="P1"><text:span text:style-name="T1">ASSINATURA</text:span><text:span text:style-name="T2"> </text:span>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12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2pt" style:font-name-complex="Montserrat1" style:font-family-complex="Montserrat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indent="1.8126in" style:auto-text-indent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.5in" fo:margin-right="0in" fo:text-indent="0.3752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.1984in, 0in, 0.1984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9535in" svg:height="1.1953in" draw:z-index="1"><draw:image xlink:href="Pictures/100002010000039600000173E155037F849BB426.png" xlink:type="simple" xlink:show="embed" xlink:actuate="onLoad" loext:mime-type="image/png"/></draw:frame><draw:frame text:anchor-type="char" draw:z-index="0" draw:style-name="Mgr1" draw:text-style-name="MP2" svg:width="0.4598in" svg:height="11.0531in" svg:x="-0.9992in" svg:y="-1.1244in"><draw:image xlink:href="Pictures/100002010000006C000009C4F2A715D94139E795.png" xlink:type="simple" xlink:show="embed" xlink:actuate="onLoad"><text:p/></draw:image></draw:frame></text:p>
      </style:header>
      <style:footer>
        <text:p text:style-name="MP3"><text:s text:c="42"/></text:p>
        <text:p text:style-name="MP3"><draw:frame draw:style-name="Mfr2" draw:name="image3.png" text:anchor-type="as-char" svg:width="5.339in" svg:height="1.3098in" draw:z-index="2"><draw:image xlink:href="Pictures/10000000000002D3000000A8A0FDE8FF4CFA75DF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6" meta:word-count="422" meta:character-count="2873" meta:non-whitespace-character-count="2418"/>
    <meta:generator>LibreOfficeDev/6.0.5.2$Linux_X86_64 LibreOffice_project/</meta:generator>
  </office:meta>
</office:document-meta>
</file>