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640000000762E3DCD15E2E6CF53.png" manifest:media-type="image/png"/>
  <manifest:file-entry manifest:full-path="Pictures/100002010000080000000146405ED9EBAFD31A6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ontserrat1" svg:font-family="Montserrat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Montserrat" style:font-name-asian="Montserrat1" style:font-name-complex="Montserrat1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 style:master-page-name="Standard">
      <style:paragraph-properties fo:margin-top="0.139in" fo:margin-bottom="0in" loext:contextual-spacing="false" fo:line-height="150%" fo:text-align="center" style:justify-single-word="false" style:page-number="1"/>
    </style:style>
    <style:style style:name="P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in" style:auto-text-indent="false"/>
      <style:text-properties style:font-name="Montserrat" fo:font-weight="bold" style:font-name-asian="Montserrat1" style:font-weight-asian="bold" style:font-name-complex="Montserrat1" style:font-weight-complex="bold"/>
    </style:style>
    <style:style style:name="P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.5in" style:auto-text-indent="false"/>
    </style:style>
    <style:style style:name="P9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00%" fo:text-align="end" style:justify-single-word="false"/>
    </style:style>
    <style:style style:name="P11" style:family="paragraph" style:parent-style-name="Heading_20_5">
      <style:paragraph-properties fo:margin-left="0in" fo:margin-right="0.1992in" fo:margin-top="0in" fo:margin-bottom="0in" loext:contextual-spacing="false" fo:line-height="115%" fo:text-align="center" style:justify-single-word="false" fo:text-indent="0in" style:auto-text-indent="false"/>
    </style:style>
    <style:style style:name="P12" style:family="paragraph" style:parent-style-name="Frame_20_contents">
      <style:paragraph-properties fo:margin-left="0in" fo:margin-right="0in" fo:margin-top="0in" fo:margin-bottom="0.0417in" loext:contextual-spacing="false" fo:line-height="0.1492in" fo:text-align="start" style:justify-single-word="false" fo:text-indent="0in" style:auto-text-indent="false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Montserrat" fo:font-weight="bold" style:font-name-asian="Montserrat1" style:font-weight-asian="bold" style:font-name-complex="Montserrat1" style:font-weight-complex="bold"/>
    </style:style>
    <style:style style:name="T2" style:family="text">
      <style:text-properties style:font-name="Montserrat" style:font-name-asian="Montserrat1" style:font-name-complex="Montserrat1"/>
    </style:style>
    <style:style style:name="T3" style:family="text">
      <style:text-properties fo:color="#000000" style:font-name="Montserrat" fo:font-weight="bold" style:font-name-asian="Montserrat1" style:font-weight-asian="bold" style:font-name-complex="Montserrat1" style:font-weight-complex="bold"/>
    </style:style>
    <style:style style:name="T4" style:family="text">
      <style:text-properties fo:color="#ff0000" style:font-name="Montserrat" style:font-name-asian="Montserrat1" style:font-name-complex="Montserrat1"/>
    </style:style>
    <style:style style:name="T5" style:family="text">
      <style:text-properties fo:font-variant="normal" fo:text-transform="none" fo:color="#434343" style:text-line-through-style="none" style:text-line-through-type="none" style:text-position="0% 100%" style:font-name="Kanit" fo:font-size="10pt" fo:font-style="normal" fo:font-weight="bold" style:font-name-asian="Kanit1" style:font-size-asian="10pt" style:font-style-asian="normal" style:font-weight-asian="bold" style:font-name-complex="Kanit1"/>
    </style:style>
    <style:style style:name="T6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fo:font-weight="normal" style:font-name-asian="Kanit Light1" style:font-size-asian="10pt" style:font-style-asian="normal" style:font-weight-asian="normal" style:font-name-complex="Kanit Light1"/>
    </style:style>
    <style:style style:name="T7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style:text-underline-style="solid" style:text-underline-width="auto" style:text-underline-color="font-color" fo:font-weight="normal" style:font-name-asian="Kanit Light1" style:font-size-asian="10pt" style:font-style-asian="normal" style:font-weight-asian="normal" style:font-name-complex="Kanit Light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5in" fo:min-width="2.3543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EDITAL MECENAS DO CEARÁ</text:span></text:p>
      <text:p text:style-name="P11"><text:bookmark text:name="_edm8hikp70fb"/><text:span text:style-name="T3">DOCUMENTO VII - DECLARAÇÃO DE COMPROMISSO E RESPONSABILIDADE DE BENS PERMANENTES</text:span></text:p>
      <text:p text:style-name="P6"/>
      <text:p text:style-name="P7"><text:span text:style-name="T1">DECLARO</text:span><text:span text:style-name="T2">, para os devidos fins, em atendimento à possibilidade legal do art. 70 da Lei Orgânica da Cultura (Lei n° 18.012/2022) e da Cláusula Nona do Termo de Mecenato n° </text:span><text:span text:style-name="T4">[NÚMERO DO TERMO]</text:span><text:span text:style-name="T2">, o interesse em permanecer com os bens permanentes adquiridos, produzidos ou transformados em decorrência do projeto “</text:span><text:span text:style-name="T4">[TÍTULO DO PROJETO]</text:span><text:span text:style-name="T2">” aprovado e executado pelo Edital Mecenas do Ceará 2025.</text:span></text:p>
      <text:p text:style-name="P7"><text:span text:style-name="T2">Para isso, informo que atendo aos requisitos, uma vez que…</text:span><text:span text:style-name="T4"> (descrever qual a finalidade da ação e dos bens nos termos do item 18.4 do Edital e Cláusula nona do Termo de Mecenato - sempre confirmar na edição do respectivo edital -).</text:span></text:p>
      <text:p text:style-name="P7"><text:span text:style-name="T2">O(s) bem(ns) adquirido(s) durante a execução foi/foram:</text:span></text:p>
      <text:p text:style-name="P8"><text:span text:style-name="T2">1 - </text:span><text:span text:style-name="T4">Listar bens e suas características.</text:span></text:p>
      <text:p text:style-name="P8"><text:span text:style-name="T2">2 - …</text:span></text:p>
      <text:p text:style-name="P7"><text:span text:style-name="T2">Portanto, me responsabilizo pela guarda, conservação e utilização dos bens em atividades de caráter cultural, conforme previsto no Art. 70 da Lei Orgânica da Cultura do Ceará (Lei nº 18.012/2022).</text:span></text:p>
      <text:p text:style-name="P2"><text:span text:style-name="T2">Proponente: </text:span></text:p>
      <text:p text:style-name="P2"><text:span text:style-name="T2">Telefone: </text:span></text:p>
      <text:p text:style-name="P2"><text:span text:style-name="T2">E-mail: </text:span></text:p>
      <text:p text:style-name="P9"><text:span text:style-name="T2">Atenciosamente,</text:span></text:p>
      <text:p text:style-name="P10"><text:span text:style-name="T2"><text:s/>_____________, _____ de ____________ de _______.</text:span></text:p>
      <text:p text:style-name="P1"/>
      <text:p text:style-name="P1"/>
      <text:p text:style-name="P1"/>
      <text:p text:style-name="P1"/>
      <text:p text:style-name="P1"/>
      <text:p text:style-name="P4"><text:span text:style-name="T2">__________________________________________________________</text:span></text:p>
      <text:p text:style-name="P4"><text:span text:style-name="T2">Nome e assinatura do Proponente/Representante legal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Frame_20_contents">
      <style:paragraph-properties fo:margin-left="0in" fo:margin-right="0in" fo:margin-top="0in" fo:margin-bottom="0.0417in" loext:contextual-spacing="false" fo:line-height="0.1492in" fo:text-align="start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434343" style:text-line-through-style="none" style:text-line-through-type="none" style:text-position="0% 100%" style:font-name="Kanit" fo:font-size="10pt" fo:font-style="normal" fo:font-weight="bold" style:font-name-asian="Kanit1" style:font-size-asian="10pt" style:font-style-asian="normal" style:font-weight-asian="bold" style:font-name-complex="Kanit1"/>
    </style:style>
    <style:style style:name="MT2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fo:font-weight="normal" style:font-name-asian="Kanit Light1" style:font-size-asian="10pt" style:font-style-asian="normal" style:font-weight-asian="normal" style:font-name-complex="Kanit Light1"/>
    </style:style>
    <style:style style:name="MT3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style:text-underline-style="solid" style:text-underline-width="auto" style:text-underline-color="font-color" fo:font-weight="normal" style:font-name-asian="Kanit Light1" style:font-size-asian="10pt" style:font-style-asian="normal" style:font-weight-asian="normal" style:font-name-complex="Kanit Light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5in" fo:min-width="2.3543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6.2681in" svg:height="1in" draw:z-index="2"><draw:image xlink:href="Pictures/100002010000080000000146405ED9EBAFD31A6D.png" xlink:type="simple" xlink:show="embed" xlink:actuate="onLoad" loext:mime-type="image/png"/></draw:frame></text:p>
      </style:header>
      <style:footer>
        <text:p text:style-name="Standard"><draw:custom-shape text:anchor-type="paragraph" draw:z-index="0" draw:name="Image1" draw:style-name="Mgr1" draw:text-style-name="MP3" svg:width="2.5539in" svg:height="0.5996in" svg:x="-0.6354in" svg:y="-0.298in"><text:p text:style-name="MP2"><text:span text:style-name="MT1">Secretaria da Cultura do Ceará </text:span></text:p><text:p text:style-name="MP2"><text:span text:style-name="MT2">R. Dr. João Moreira, 540 – Centro • CEP: 60.030-000<text:line-break/>Fortaleza / CE • Fone: (85) 98115-2400</text:span></text:p><text:p text:style-name="MP2"><text:span text:style-name="MT2">e-mail: </text:span><text:span text:style-name="MT3">agendagab@secult.ce.gov.br</text:span><text:span text:style-name="MT2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2.png" text:anchor-type="char" svg:x="-1.0071in" svg:y="0.2083in" svg:width="8.2756in" svg:height="0.5063in" draw:z-index="1"><draw:image xlink:href="Pictures/1000020100000640000000762E3DCD15E2E6CF53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05" meta:character-count="1370" meta:non-whitespace-character-count="1176"/>
    <meta:generator>LibreOfficeDev/6.0.5.2$Linux_X86_64 LibreOffice_project/</meta:generator>
  </office:meta>
</office:document-meta>
</file>