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margin-right="0.4916in" style:page-number="1"/>
    </style:style>
    <style:style style:name="P17" style:parent-style-name="Título" style:family="paragraph">
      <style:paragraph-properties fo:text-align="center" fo:margin-left="1.0833in" fo:margin-right="0.4916in">
        <style:tab-stops/>
      </style:paragraph-properties>
      <style:text-properties fo:font-size="12pt" style:font-size-asian="12pt" style:font-size-complex="12pt"/>
    </style:style>
    <style:style style:name="P18" style:parent-style-name="Título" style:family="paragraph">
      <style:paragraph-properties fo:text-align="center" fo:margin-left="2.2645in" fo:text-indent="-2.005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" style:parent-style-name="Título" style:family="paragraph">
      <style:paragraph-properties fo:text-align="center" fo:margin-left="2.2645in" fo:text-indent="-2.005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Título" style:family="paragraph">
      <style:paragraph-properties fo:text-align="center" fo:margin-left="2.2645in" fo:text-indent="-2.005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Títul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Título" style:family="paragraph">
      <style:paragraph-properties fo:text-align="center" fo:margin-right="0.7875in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1666in" fo:line-height="100%"/>
      <style:text-properties fo:font-weight="bold" style:font-weight-asian="bold"/>
    </style:style>
    <style:style style:name="P24" style:parent-style-name="Standard" style:family="paragraph">
      <style:paragraph-properties fo:text-align="center" fo:margin-top="0.1666in" fo:line-height="100%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margin-top="0.1666in" fo:line-height="100%"/>
    </style:style>
    <style:style style:name="P27" style:parent-style-name="Standard" style:family="paragraph">
      <style:paragraph-properties fo:margin-top="0.1666in" fo:line-height="10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justify" fo:margin-top="0.1666in" fo:line-height="100%"/>
    </style:style>
    <style:style style:name="P31" style:parent-style-name="Standard" style:family="paragraph">
      <style:paragraph-properties fo:margin-top="0.1666in" fo:line-height="100%"/>
    </style:style>
    <style:style style:name="P32" style:parent-style-name="Standard" style:family="paragraph">
      <style:paragraph-properties fo:text-align="center" fo:margin-top="0.1666in" fo:line-height="100%"/>
    </style:style>
    <style:style style:name="P33" style:parent-style-name="Standard" style:family="paragraph">
      <style:paragraph-properties fo:text-align="center" fo:margin-top="0.1666in" fo:line-height="100%"/>
    </style:style>
    <style:style style:name="P34" style:parent-style-name="Standard" style:family="paragraph">
      <style:paragraph-properties fo:text-align="center" fo:margin-top="0.1666in" fo:line-height="100%"/>
    </style:style>
    <style:style style:name="P35" style:parent-style-name="Standard" style:family="paragraph">
      <style:paragraph-properties fo:text-align="center" fo:margin-top="0.1666in" fo:line-height="100%"/>
    </style:style>
    <style:style style:name="P36" style:parent-style-name="Standard" style:family="paragraph">
      <style:paragraph-properties fo:text-align="center" fo:margin-top="0.1666in" fo:line-height="100%"/>
    </style:style>
    <style:style style:name="P37" style:parent-style-name="Standard" style:family="paragraph">
      <style:paragraph-properties fo:text-align="center" fo:margin-top="0.1666in" fo:line-height="100%"/>
    </style:style>
    <style:style style:name="P38" style:parent-style-name="Standard" style:family="paragraph">
      <style:paragraph-properties fo:margin-top="0.1666in" fo:line-height="100%"/>
      <style:text-properties fo:font-weight="bold" style:font-weight-asian="bold"/>
    </style:style>
    <style:style style:name="P39" style:parent-style-name="Standard" style:family="paragraph">
      <style:paragraph-properties fo:margin-top="0.1666in" fo:line-height="100%"/>
      <style:text-properties fo:font-weight="bold" style:font-weight-asian="bold"/>
    </style:style>
    <style:style style:name="P40" style:parent-style-name="Standard" style:family="paragraph">
      <style:paragraph-properties fo:margin-top="0.1666in" fo:line-height="100%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/>
      <text:p text:style-name="P17"/>
      <text:p text:style-name="P18">EDITAL CHICO BALA DE INCENTIVO AUDIOVISUAL</text:p>
      <text:p text:style-name="P19">PROCESSO ADMINISTRATIVO Nº 2024.03.22.003-CHP-SECULT</text:p>
      <text:p text:style-name="P20">CHAMADA PÚBLICA Nº 003/2024-SECULT</text:p>
      <text:p text:style-name="P21">CHOROZINHO -CE</text:p>
      <text:p text:style-name="P22"/>
      <text:p text:style-name="P23">ANEXO IV</text:p>
      <text:p text:style-name="P24"><text:span text:style-name="T25">DECLARAÇÃO DE RESIDÊNCIA</text:span></text:p>
      <text:p text:style-name="P26"/>
      <text:p text:style-name="P27"/>
      <text:p text:style-name="P28">Eu,______________________________________________________________________, residente à ___________________________________________________ _____________,Cidade _____________________ UF_____ CEP: ___________ - ______,</text:p>
      <text:p text:style-name="P29">CPF nº ______________________ RG nº ______________ Órgão Exped. ____________, declaro, a pedido do (a) interessado (a) e para fins de provas junto à Secretaria de Cultura e Turismo de Chorozinho, que o (a) Sr. (a)_________________________________________ ______________________________________________________________________ reside comigo a pelo menos 02 anos.</text:p>
      <text:p text:style-name="P30">Por ser verdade, dato e assino o presente documento, declarando estar ciente de que responderei criminalmente em caso de falsidade das informações aqui prestadas.</text:p>
      <text:p text:style-name="P31"/>
      <text:p text:style-name="P32">Chorozinho -CE, _________/_________/2024.</text:p>
      <text:p text:style-name="P33">Local Data</text:p>
      <text:p text:style-name="P34"/>
      <text:p text:style-name="P35"/>
      <text:p text:style-name="P36">___________________________________________________</text:p>
      <text:p text:style-name="P37">Assinatura do Declarante</text:p>
      <text:p text:style-name="P38"/>
      <text:p text:style-name="P39"/>
      <text:p text:style-name="P40"><text:span text:style-name="T41">Observação:</text:span><text:tab/></text:p>
      <text:list text:style-name="WWNum1" text:continue-numbering="true">
        <text:list-item>
          <text:p text:style-name="P42"><text:tab/>Anexar Comprovante de Residência em nome do Declarante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TítuloChar" style:display-name="Título Char" style:family="text" style:parent-style-name="Fonteparág.padrão">
      <style:text-properties fo:font-size="26pt" style:font-size-asian="26pt" style:font-size-complex="26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  <style:text-properties fo:font-size="12pt" style:font-size-asian="12pt" style:font-size-complex="12pt" style:language-asian="pt" style:country-asian="BR" style:language-complex="ar" style:country-complex="SA"/>
    </style:style>
    <style:style style:name="P5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name="P6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Normal" style:family="paragraph">
      <style:paragraph-properties fo:text-align="center" fo:margin-left="0.0138in" fo:margin-right="0.0118in" fo:text-inden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P10" style:parent-style-name="Normal" style:family="paragraph">
      <style:paragraph-properties fo:text-align="center" fo:margin-left="0.0138in" fo:margin-right="0.0118in" fo:text-indent="0.0138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P12" style:parent-style-name="Normal" style:family="paragraph">
      <style:paragraph-properties fo:text-align="center" fo:margin-left="0.0138in" fo:margin-right="0.0118in" fo:text-indent="0.0138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14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P15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FFFF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75811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22399in, 5.9852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f4e79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0" text:anchor-type="paragraph" svg:x="1.35417in" svg:y="0.13056in" svg:width="1.41667in" svg:height="0.89583in" style:rel-width="scale" style:rel-height="scale"><draw:image xlink:href="media/image1.jpeg" xlink:type="simple" xlink:show="embed" xlink:actuate="onLoad"/><svg:title/><svg:desc>MARCA CHOROZINHO_VERTICAL-01-01.jpg</svg:desc></draw:frame></text:span><text:span text:style-name="T3"><draw:frame draw:z-index="251659264" draw:style-name="a1" draw:name="Imagem 651673482" text:anchor-type="paragraph" svg:x="2.77083in" svg:y="0.08681in" svg:width="3.93819in" svg:height="0.94306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><text:tab/></text:p>
        <text:p text:style-name="P6"/>
      </style:header>
      <style:footer>
        <text:p text:style-name="Rodapé"><text:span text:style-name="T7"><draw:custom-shape svg:x="-2.63403in" svg:y="-0.26667in" svg:width="11.89514in" svg:height="1.13542in" draw:z-index="251662336" draw:id="id0" draw:style-name="a2" draw:name="Fluxograma: Fita Perfurada 21" text:anchor-type="paragraph"><svg:title/><svg:desc/><text:p text:style-name="P8"><text:span text:style-name="T9">Secretaria da Cultura e Turismo de Chorozinho</text:span></text:p><text:p text:style-name="P10"><text:span text:style-name="T11">Av. Raimundo Albano de Almeida nº s/n - Centro –Chorozinho - Ceará - CEP: 62.875/000</text:span></text:p><text:p text:style-name="P12"><text:span text:style-name="T13">E-mail:<text:s/></text:span><text:span text:style-name="T14">leipaulogustavochorozinho@gmail.com</text:span></text:p><text:p text:style-name="P15"/><text:p text:style-name="Rodapé"/><text:p text:style-name="P16"/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ult</meta:initial-creator>
    <dc:creator>Fátima Carvalho</dc:creator>
    <meta:creation-date>2024-02-09T16:06:00Z</meta:creation-date>
    <dc:date>2024-03-26T20:11:00Z</dc:date>
    <meta:print-date>2024-03-26T20:1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6" meta:character-count="1130" meta:row-count="7" meta:non-whitespace-character-count="956"/>
  </office:meta>
</office:document-meta>
</file>