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top="0.1666in" fo:line-height="100%"/>
    </style:style>
    <style:style style:name="P7" style:parent-style-name="Standard" style:family="paragraph">
      <style:paragraph-properties fo:margin-top="0.1666in" fo:line-height="10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fo:color="#C00000"/>
    </style:style>
    <style:style style:name="P1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fo:color="#C00000"/>
    </style:style>
    <style:style style:name="P14" style:parent-style-name="Standard" style:family="paragraph">
      <style:paragraph-properties fo:text-align="justify" fo:margin-top="0.1666in" fo:line-height="100%"/>
    </style:style>
    <style:style style:name="P15" style:parent-style-name="Standard" style:family="paragraph">
      <style:paragraph-properties fo:margin-top="0.1666in" fo:line-height="100%"/>
    </style:style>
    <style:style style:name="P16" style:parent-style-name="Standard" style:family="paragraph">
      <style:paragraph-properties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text-align="center" fo:margin-top="0.1666in" fo:line-height="100%"/>
    </style:style>
    <style:style style:name="P22" style:parent-style-name="Standard" style:family="paragraph">
      <style:paragraph-properties fo:text-align="center" fo:margin-top="0.1666in" fo:line-height="100%"/>
    </style:style>
    <style:style style:name="P23" style:parent-style-name="Standard" style:family="paragraph">
      <style:paragraph-properties fo:margin-top="0.1666in" fo:line-height="10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4"><text:span text:style-name="T5">DECLARAÇÃO DE RESIDÊNCIA</text:span></text:p>
      <text:p text:style-name="P6"/>
      <text:p text:style-name="P7"/>
      <text:p text:style-name="P8">Eu,______________________________________________________________________, residente à ___________________________________________________ _____________, Cidade<text:s/>_____________________ UF_____ CEP: ___________________,</text:p>
      <text:p text:style-name="P9">CPF nº ______________________ RG nº ______________ Órgão Exped. ____________, Declaro, a pedido do (a) interessado (a) e para fins de provas junto à Secretaria de Cultura Esporte e Juventude de Solonópole, que resido a pelo menos 02 anos, no município de Solonópole - CE<text:span text:style-name="T10">.</text:span><text:s/></text:p>
      <text:p text:style-name="P11"/>
      <text:p text:style-name="P12">Declaro, também, para os devidos fins de provas junto à Secretaria de Cultura Esporte e Juventude de Solonópole, que resido, atualmente, no endereço referente ao comprovante anexado à este documento.<text:s/><text:span text:style-name="T13">(inserir comprovante de endereço, seja no seu nome, ou no nome do(a) proprietário(a) da residência)<text:s/></text:span></text:p>
      <text:p text:style-name="P14">Por ser verdade, dato e assino o presente documento, declarando estar ciente de que responderei criminalmente em caso de falsidade das informações aqui prestadas.</text:p>
      <text:p text:style-name="P15"/>
      <text:p text:style-name="P16"/>
      <text:p text:style-name="P17">Solonópole - CE, _________/_________/2024.</text:p>
      <text:p text:style-name="P18">Local Data</text:p>
      <text:p text:style-name="P19"/>
      <text:p text:style-name="P20">___________________________________________________</text:p>
      <text:p text:style-name="P21">Assinatura do Declarante</text:p>
      <text:p text:style-name="P22"/>
      <text:p text:style-name="P23"><text:span text:style-name="T24">Observação:</text:span><text:tab/></text:p>
      <text:list text:style-name="WWNum1" text:continue-numbering="true">
        <text:list-item>
          <text:p text:style-name="P25"><text:tab/>Anexar Comprovante de Residência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P3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23099in" svg:width="8.24562in" svg:height="11.90193in" style:rel-width="scale" style:rel-height="scale"><draw:image xlink:href="media/image1.png" xlink:type="simple" xlink:show="embed" xlink:actuate="onLoad"/><svg:title/><svg:desc>Tela de celular com texto preto sobre fundo branco

Descrição gerada automaticamente</svg:desc></draw:frame></text:p>
        <text:p text:style-name="P2"><text:tab/></text:p>
        <text:p text:style-name="P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ult</meta:initial-creator>
    <dc:creator>João Victor</dc:creator>
    <meta:creation-date>2023-10-02T20:51:00Z</meta:creation-date>
    <dc:date>2024-04-22T22:03:00Z</dc:date>
    <meta:template xlink:href="Normal" xlink:type="simple"/>
    <meta:editing-cycles>8</meta:editing-cycles>
    <meta:editing-duration>PT3420S</meta:editing-duration>
    <meta:document-statistic meta:page-count="1" meta:paragraph-count="2" meta:word-count="183" meta:character-count="1173" meta:row-count="8" meta:non-whitespace-character-count="992"/>
  </office:meta>
</office:document-meta>
</file>