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/>
      <text:p text:style-name="P5"><text:span text:style-name="T1">DECLARAÇÃO DE PERTENCIMENTO ÉTNICO DE PROPONENTE INDÍGENA</text:span></text:p>
      <text:p text:style-name="P4"/>
      <text:p text:style-name="P2"/>
      <text:p text:style-name="P7"><text:span text:style-name="T2">Declaro para fins de inscrição </text:span><text:span text:style-name="T1">no XII Edital Ceará de Incentivo às Artes</text:span><text:span text:style-name="T2"> que eu, _____________________________________________________________________, portador da Cédula de Identidade Nº_________________________, Órgão Emissor________, e CPF_______._______.________-_____, sou indígena pertencente à etnia________________________________________, nascido (a) em _____/_____/______, no Município de____________________________________, aldeia de origem______________________________________, UF______, filho de____________________________________________________ e de___________________________________________________________________, residente no endereço: _________________________________________________ , Nº_____, Complemento_________________________________________________, Bairro________________________________________________________________, Município_______________________, UF______. Conforme preconiza a Convenção 169 da Organização Internacional do Trabalho – OIT, regulamentada pelo Decreto Nº 5.051 de 19 de abril de 2004. E assim, devidamente reconhecido pelas lideranças do meu povo conforme assinaturas abaixo. Estou ciente de que, em caso de falsidade ideológica, ficarei sujeito às sanções prescritas no Código Penal e às demais cominações legais aplicáveis. </text:span></text:p>
      <text:p text:style-name="P2"/>
      <text:p text:style-name="P6"><text:span text:style-name="T2">______________________, _______ de ________________ de 202</text:span>2</text:p>
      <text:p text:style-name="P2"/>
      <text:p text:style-name="P3"/>
      <text:p text:style-name="P3"/>
      <text:p text:style-name="P5"><text:span text:style-name="T2">_____________________________________________________</text:span></text:p>
      <text:p text:style-name="P5"><text:span text:style-name="T2">Assinatura do Indígena </text:span></text:p>
      <text:p text:style-name="P3"/>
      <text:p text:style-name="P3"/>
      <text:p text:style-name="P3"/>
      <text:p text:style-name="P5"><text:span text:style-name="T2">_____________________________________________________</text:span></text:p>
      <text:p text:style-name="P5"><text:span text:style-name="T2">Nome e Assinatura da Liderança ou Cacique (a) </text:span></text:p>
      <text:p text:style-name="P5"><text:span text:style-name="T2">CPF: __________________________</text:span></text:p>
      <text:p text:style-name="P3"/>
      <text:p text:style-name="P3"/>
      <text:p text:style-name="P5"><text:span text:style-name="T2">_____________________________________________________</text:span></text:p>
      <text:p text:style-name="P5"><text:span text:style-name="T2">Nome e Assinatura da Liderança ou Cacique (a) </text:span></text:p>
      <text:p text:style-name="P5"><text:span text:style-name="T2">CPF: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52" meta:character-count="1734" meta:non-whitespace-character-count="1588"/>
    <meta:generator>LibreOfficeDev/6.0.5.2$Linux_X86_64 LibreOffice_project/</meta:generator>
  </office:meta>
</office:document-meta>
</file>