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700000012F1701ECD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251cm" fo:margin-left="-0.016cm" fo:margin-top="0cm" fo:margin-bottom="0cm" table:align="left" style:writing-mode="lr-tb"/>
    </style:style>
    <style:style style:name="Tabela1.A" style:family="table-column">
      <style:table-column-properties style:column-width="8.497cm"/>
    </style:style>
    <style:style style:name="Tabela1.B" style:family="table-column">
      <style:table-column-properties style:column-width="8.75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.251cm" fo:margin-left="-0.018cm" fo:margin-top="0cm" fo:margin-bottom="0cm" table:align="left" style:writing-mode="lr-tb"/>
    </style:style>
    <style:style style:name="Tabela2.A" style:family="table-column">
      <style:table-column-properties style:column-width="8.504cm"/>
    </style:style>
    <style:style style:name="Tabela2.B" style:family="table-column">
      <style:table-column-properties style:column-width="8.74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79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088cm" fo:padding-right="0.097cm" fo:padding-top="0.097cm" fo:padding-bottom="0.097cm" fo:border="0.5pt solid #000001">
        <style:background-image/>
      </style:table-cell-properties>
    </style:style>
    <style:style style:name="Tabela2.A2" style:family="table-cell">
      <style:table-cell-properties fo:background-color="#ffffff" fo:padding-left="0.086cm" fo:padding-right="0.097cm" fo:padding-top="0.097cm" fo:padding-bottom="0.097cm" fo:border-left="0.25pt solid #000001" fo:border-right="none" fo:border-top="0.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86cm" fo:padding-right="0.097cm" fo:padding-top="0.097cm" fo:padding-bottom="0.097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ela2.A3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3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7.251cm" fo:margin-left="-0.016cm" fo:margin-top="0cm" fo:margin-bottom="0cm" table:align="left" style:writing-mode="lr-tb"/>
    </style:style>
    <style:style style:name="Tabela3.A" style:family="table-column">
      <style:table-column-properties style:column-width="5.66cm"/>
    </style:style>
    <style:style style:name="Tabela3.B" style:family="table-column">
      <style:table-column-properties style:column-width="5.669cm"/>
    </style:style>
    <style:style style:name="Tabela3.C" style:family="table-column">
      <style:table-column-properties style:column-width="5.92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4" style:family="table">
      <style:table-properties style:width="17.251cm" fo:margin-left="-0.016cm" fo:margin-top="0cm" fo:margin-bottom="0cm" table:align="left" style:writing-mode="lr-tb"/>
    </style:style>
    <style:style style:name="Tabela4.A" style:family="table-column">
      <style:table-column-properties style:column-width="17.25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5" style:family="table">
      <style:table-properties style:width="17.251cm" fo:margin-left="-0.016cm" fo:margin-top="0cm" fo:margin-bottom="0cm" table:align="left" style:writing-mode="lr-tb"/>
    </style:style>
    <style:style style:name="Tabela5.A" style:family="table-column">
      <style:table-column-properties style:column-width="17.25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6" style:family="table">
      <style:table-properties style:width="14.982cm" fo:margin-left="-0.199cm" fo:margin-top="0cm" fo:margin-bottom="0cm" table:align="left" style:writing-mode="lr-tb"/>
    </style:style>
    <style:style style:name="Tabela6.A" style:family="table-column">
      <style:table-column-properties style:column-width="14.98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4.982cm" fo:margin-left="-0.199cm" fo:margin-top="0cm" fo:margin-bottom="0cm" table:align="left" style:writing-mode="lr-tb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ff0000"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852cm"/>
          <style:tab-stop style:position="2.831cm"/>
          <style:tab-stop style:position="8.5cm" style:type="center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 style:list-style-name="WWNum2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1">
      <style:paragraph-properties fo:line-height="150%" fo:text-align="justify" style:justify-single-word="false"/>
    </style:style>
    <style:style style:name="P8" style:family="paragraph" style:parent-style-name="Standard" style:list-style-name="WWNum2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 text:display="none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fo:font-size="11pt" style:font-name-asian="ArialMT" style:font-size-asian="11pt" style:font-name-complex="ArialM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1pt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1pt" style:font-name-asian="Arial-BoldMT" style:font-size-asian="11pt" style:font-name-complex="Arial-BoldMT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852cm"/>
          <style:tab-stop style:position="2.831cm"/>
          <style:tab-stop style:position="8.5cm" style:type="center"/>
        </style:tab-stops>
      </style:paragraph-properties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line-height="100%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style:font-size-asian="11pt" style:font-size-complex="11pt"/>
    </style:style>
    <style:style style:name="P32" style:family="paragraph" style:parent-style-name="Standard" style:master-page-name="Standard">
      <style:paragraph-properties fo:hyphenation-ladder-count="no-limit" style:page-number="auto"/>
      <style:text-properties fo:color="#ff0000" style:font-name="Calibri" fo:font-size="11pt" style:font-size-asian="11pt" style:font-size-complex="11pt" fo:hyphenate="tru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11pt" style:font-name-asian="ArialMT" style:font-size-asian="11pt" style:font-name-complex="ArialMT" style:font-size-complex="11pt"/>
    </style:style>
    <style:style style:name="P35" style:family="paragraph" style:parent-style-name="Header">
      <style:paragraph-properties fo:text-align="center" style:justify-single-word="false"/>
    </style:style>
    <style:style style:name="T1" style:family="text">
      <style:text-properties style:font-name="Calibri" fo:font-size="11pt" style:font-name-asian="Arial-BoldMT" style:font-size-asian="11pt" style:font-name-complex="Arial-BoldMT" style:font-size-complex="11pt" style:font-weight-complex="bold"/>
    </style:style>
    <style:style style:name="T2" style:family="text">
      <style:text-properties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8" style:family="text">
      <style:text-properties style:font-name="Calibri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style:font-size-asian="11pt" style:font-name-complex="Arial" style:font-size-complex="11pt"/>
    </style:style>
    <style:style style:name="T11" style:family="text">
      <style:text-properties style:font-name="Calibri" fo:font-size="11pt" style:font-name-asian="ArialMT" style:font-size-asian="11pt" style:font-name-complex="ArialMT" style:font-size-complex="11pt"/>
    </style:style>
    <style:style style:name="T12" style:family="text">
      <style:text-properties style:font-name="Calibri" fo:font-size="11pt" style:font-name-asian="TimesNewRomanPSMT" style:font-size-asian="11pt" style:font-name-complex="TimesNewRomanPSMT" style:font-size-complex="11pt"/>
    </style:style>
    <style:style style:name="T13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Calibri" fo:font-size="11pt" fo:font-style="italic" style:font-size-asian="11pt" style:font-style-asian="italic" style:font-name-complex="Arial" style:font-size-complex="11pt" style:font-weight-complex="bold"/>
    </style:style>
    <style:style style:name="T15" style:family="text">
      <style:text-properties style:font-name="Calibri" fo:font-weight="bold" style:font-weight-asian="bold" style:font-weight-complex="bold"/>
    </style:style>
    <style:style style:name="T16" style:family="text">
      <style:text-properties style:font-name="Calibri" fo:font-weight="bold" style:font-name-asian="Arial-BoldMT" style:font-weight-asian="bold" style:font-name-complex="Arial-BoldMT" style:font-weight-complex="bold"/>
    </style:style>
    <style:style style:name="T17" style:family="text">
      <style:text-properties style:font-name="Calibri" style:font-name-complex="Arial"/>
    </style:style>
    <style:style style:name="T18" style:family="text">
      <style:text-properties fo:color="#ff0000" style:font-name="Calibri" fo:font-size="11pt" style:font-name-asian="ArialMT" style:font-size-asian="11pt" style:font-name-complex="ArialM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><text:span text:style-name="T2">EDITAL AGENTES DE LEITURA DO CEARÁ 2016</text:span></text:p>
      <text:p text:style-name="P4"><text:span text:style-name="T4">ANEXO I - </text:span><text:span text:style-name="T2">FICHA DE INSCRIÇÃO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6"><text:span text:style-name="T11">Nome Completo: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6"><text:span text:style-name="T11">Data de Nascimento: <text:s text:c="8"/>/ <text:s text:c="4"/>/ <text:s text:c="2"/></text:span></text:p>
          </table:table-cell>
          <table:table-cell table:style-name="Tabela1.A1" office:value-type="string">
            <text:p text:style-name="P33"><text:span text:style-name="T11">Sexo: <text:s/>( <text:s/>) Masculino <text:s text:c="5"/>Feminino ( <text:s/>)</text:span></text:p>
          </table:table-cell>
        </table:table-row>
        <table:table-row table:style-name="Tabela1.1">
          <table:table-cell table:style-name="Tabela1.A1" office:value-type="string">
            <text:p text:style-name="P26"><text:span text:style-name="T11">RG:</text:span></text:p>
          </table:table-cell>
          <table:table-cell table:style-name="Tabela1.A1" office:value-type="string">
            <text:p text:style-name="P33"><text:span text:style-name="T11">CPF: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11">Endereço Residencial completo: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6"><text:span text:style-name="T11">E-mail:</text:span></text:p>
          </table:table-cell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<text:span text:style-name="T11">Bairro:</text:span></text:p>
          </table:table-cell>
          <table:table-cell table:style-name="Tabela2.B1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33"><text:span text:style-name="T11">Município:</text:span></text:p>
          </table:table-cell>
          <table:table-cell table:style-name="Tabela2.B2" office:value-type="string">
            <text:p text:style-name="P33"><text:span text:style-name="T11">CEP:</text:span></text:p>
          </table:table-cell>
        </table:table-row>
        <table:table-row table:style-name="Tabela2.1">
          <table:table-cell table:style-name="Tabela2.A3" office:value-type="string">
            <text:p text:style-name="P33"><text:span text:style-name="T11">Telefone com DDD:</text:span></text:p>
          </table:table-cell>
          <table:table-cell table:style-name="Tabela2.B3" office:value-type="string">
            <text:p text:style-name="P33"><text:span text:style-name="T11">CEL com DDD: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3"><text:span text:style-name="T11">Escolaridade:</text:span>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3"><text:span text:style-name="T11">( <text:s text:c="2"/>) Ensino Médio</text:span></text:p>
          </table:table-cell>
          <table:table-cell table:style-name="Tabela3.A1" office:value-type="string">
            <text:p text:style-name="P33"><text:span text:style-name="T11">( <text:s text:c="3"/>) <text:s/>Curso Técnico</text:span></text:p>
          </table:table-cell>
          <table:table-cell table:style-name="Tabela3.A1" office:value-type="string">
            <text:p text:style-name="P33"><text:span text:style-name="T11">Qual?</text:span></text:p>
          </table:table-cell>
        </table:table-row>
        <table:table-row table:style-name="Tabela3.1">
          <table:table-cell table:style-name="Tabela3.A1" office:value-type="string">
            <text:p text:style-name="P33"><text:span text:style-name="T11">( <text:s text:c="2"/>) Graduação <text:s/>completa</text:span></text:p>
          </table:table-cell>
          <table:table-cell table:style-name="Tabela3.A1" office:value-type="string">
            <text:p text:style-name="P33"><text:span text:style-name="T11">( <text:s text:c="3"/>) Graduação incompleta</text:span></text:p>
          </table:table-cell>
          <table:table-cell table:style-name="Tabela3.A1" office:value-type="string">
            <text:p text:style-name="P33"><text:span text:style-name="T11">Qual?</text:span></text:p>
          </table:table-cell>
        </table:table-row>
        <table:table-row table:style-name="Tabela3.1">
          <table:table-cell table:style-name="Tabela3.A1" office:value-type="string">
            <text:p text:style-name="P33"><text:span text:style-name="T11">( <text:s text:c="2"/>) Pós–graduado</text:span></text:p>
          </table:table-cell>
          <table:table-cell table:style-name="Tabela3.A1" table:number-columns-spanned="2" office:value-type="string">
            <text:p text:style-name="P33"><text:span text:style-name="T11">Especificar: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3"><text:span text:style-name="T11">( <text:s text:c="2"/>) Outros</text:span></text:p>
          </table:table-cell>
          <table:table-cell table:style-name="Tabela3.A1" table:number-columns-spanned="2" office:value-type="string">
            <text:p text:style-name="P33"><text:span text:style-name="T11">Especificar:</text:span></text:p>
          </table:table-cell>
          <table:covered-table-cell/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<text:span text:style-name="T11">Documentos apresentados:</text:span></text:p>
          </table:table-cell>
        </table:table-row>
        <table:table-row table:style-name="Tabela4.1">
          <table:table-cell table:style-name="Tabela4.A1" office:value-type="string">
            <text:p text:style-name="P26"><text:span text:style-name="T11">( <text:s text:c="2"/>) Carteira de Identidade <text:s text:c="54"/>( <text:s text:c="2"/>) CPF</text:span></text:p>
          </table:table-cell>
        </table:table-row>
        <table:table-row table:style-name="Tabela4.1">
          <table:table-cell table:style-name="Tabela4.A1" office:value-type="string">
            <text:p text:style-name="P26"><text:span text:style-name="T11">( <text:s text:c="2"/>) Comprovante de Residência (água/energia/telefone) e Declaração assinada de próprio punho, em caso do endereço em nome de outro titular. </text:span></text:p>
          </table:table-cell>
        </table:table-row>
        <table:table-row table:style-name="Tabela4.1">
          <table:table-cell table:style-name="Tabela4.A1" office:value-type="string">
            <text:p text:style-name="P26"><text:span text:style-name="T11">( <text:s text:c="2"/>) Certificado ou declaração do Ensino Médio</text:span></text:p>
          </table:table-cell>
        </table:table-row>
        <table:table-row table:style-name="Tabela4.1">
          <table:table-cell table:style-name="Tabela4.A1" office:value-type="string">
            <text:p text:style-name="P26"><text:span text:style-name="T11">( <text:s text:c="2"/>) Currículo do candidato </text:span></text:p>
          </table:table-cell>
        </table:table-row>
        <table:table-row table:style-name="Tabela4.1">
          <table:table-cell table:style-name="Tabela4.A1" office:value-type="string">
            <text:p text:style-name="P26"><text:span text:style-name="T11">( <text:s text:c="2"/>) Outros – opcional (certificados, declarações, fotos etc.): ____________________________________</text:span></text:p>
          </table:table-cell>
        </table:table-row>
      </table:table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<text:span text:style-name="T11">Atividades desenvolvidas que demonstrem experiência anterior com promoção da leitura:</text:span></text:p>
          </table:table-cell>
        </table:table-row>
        <table:table-row table:style-name="Tabela5.1">
          <table:table-cell table:style-name="Tabela5.A1" office:value-type="string">
            <text:p text:style-name="P26"><text:span text:style-name="T11">1.</text:span></text:p>
          </table:table-cell>
        </table:table-row>
        <table:table-row table:style-name="Tabela5.1">
          <table:table-cell table:style-name="Tabela5.A1" office:value-type="string">
            <text:p text:style-name="P26"><text:span text:style-name="T11">2.</text:span></text:p>
          </table:table-cell>
        </table:table-row>
        <table:table-row table:style-name="Tabela5.1">
          <table:table-cell table:style-name="Tabela5.A1" office:value-type="string">
            <text:p text:style-name="P26"><text:span text:style-name="T11">3.</text:span></text:p>
          </table:table-cell>
        </table:table-row>
        <table:table-row table:style-name="Tabela5.1">
          <table:table-cell table:style-name="Tabela5.A1" office:value-type="string">
            <text:p text:style-name="P26"><text:span text:style-name="T11">4.</text:span></text:p>
          </table:table-cell>
        </table:table-row>
        <table:table-row table:style-name="Tabela5.1">
          <table:table-cell table:style-name="Tabela5.A1" office:value-type="string">
            <text:p text:style-name="P26"><text:span text:style-name="T11">Assinatura do Candidato:</text:span></text:p>
          </table:table-cell>
        </table:table-row>
      </table:table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"/>
      <text:p text:style-name="P4"><text:span text:style-name="T2">EDITAL AGENTES DE LEITURA DO CEARÁ 2016</text:span></text:p>
      <text:p text:style-name="P2"><text:span text:style-name="T7">ANEXO II - DECLARAÇÃO DE RESIDÊNCIA</text:span></text:p>
      <text:p text:style-name="P22"/>
      <text:p text:style-name="P22"/>
      <text:p text:style-name="P6"><text:span text:style-name="T12">Eu,_____________________________________________________, natural de ______________________, ____________________________ (estado civil), _______________________, <text:s/>portador do CPF nº____________________________ , e RG nº: ____________________, declaro para os devidos <text:s/>fins que resido no seguinte endereço:(Av/Rua/Travessa/outros)________________________________________________________nº_______,Complemento: _______________________________________________________, município ____________________________________, CEP ___________-______ constante no comprovante de endereço anexo.*</text:span></text:p>
      <text:p text:style-name="P22"/>
      <text:p text:style-name="P22"/>
      <text:p text:style-name="P4"><text:span text:style-name="T12">__________________, ____ de __________________ de 2016.</text:span></text:p>
      <text:p text:style-name="P2"><text:span text:style-name="T11">(Localidade)</text:span></text:p>
      <text:p text:style-name="P16"/>
      <text:p text:style-name="P17"/>
      <text:p text:style-name="P17"/>
      <text:p text:style-name="P4"><text:span text:style-name="T11">__________________________________________</text:span></text:p>
      <text:p text:style-name="P4"><text:span text:style-name="T11">Assinatura do Declarante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4"><text:span text:style-name="T2">EDITAL AGENTES DE LEITURA DO CEARÁ 2016</text:span></text:p>
      <text:p text:style-name="P4"><text:span text:style-name="T7">ANEXO III - DECLARAÇÃO DE AUSÊNCIA DE VÍNCULO EMPREGATÍCIO COM O SERVIÇO PÚBLICO </text:span></text:p>
      <text:p text:style-name="P23"/>
      <text:p text:style-name="P21"/>
      <text:p text:style-name="P21"/>
      <text:p text:style-name="P28"><text:span text:style-name="T12">Eu, _______________________________________________________________________, portador de CPF nº ___________________________________, na condição de candidato a bolsista do Edital Agentes de Leitura do Ceará pelo município de _____________________, declaro para os devidos fins que </text:span><text:span text:style-name="T8">não tenho vínculo como empregado ou servidor público da Administração Pública direta ou indireta, municipal, estadual ou federal.</text:span></text:p>
      <text:p text:style-name="P24"/>
      <text:p text:style-name="P21"/>
      <text:p text:style-name="P23"/>
      <text:p text:style-name="P23"/>
      <text:p text:style-name="P2"><text:span text:style-name="T12">__________________, ____ de __________________de 2016.</text:span></text:p>
      <text:p text:style-name="P2"><text:span text:style-name="T11">(Localidade/Data)</text:span></text:p>
      <text:p text:style-name="P15"/>
      <text:p text:style-name="P23"/>
      <text:p text:style-name="P15"/>
      <text:p text:style-name="P2"><text:span text:style-name="T11">Assinatura do Declarante:</text:span></text:p>
      <text:p text:style-name="P9"/>
      <text:p text:style-name="P9"/>
      <text:p text:style-name="P2"><text:span text:style-name="T9">___________________________________________________</text:span></text:p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_GoBack"/><text:soft-page-break/></text:p>
      <text:p text:style-name="P12"/>
      <text:p text:style-name="P18"/>
      <text:p text:style-name="P4"><text:span text:style-name="T15">ANEXO IV – </text:span><text:span text:style-name="T16">ROTEIRO PARA ELABORAÇÃO DO CURRÍCULO DO CANDIDATO</text:span></text:p>
      <text:p text:style-name="P19"/>
      <text:p text:style-name="P6"><text:span text:style-name="T1">O candidato deverá descrever no seu currículo a sua atuação como estudante e/ ou como profissionale/ou como agente cultural ou comunitário. <text:s/>O currículo não é eliminatório, mas classificatório. Portanto, quanto mais informações possam ser apresentadas e comprovadas pelo candidato, mais chances de boa pontuação nessa etapa de seleção. Abaixo, algumas dicas para elaboração do currículo: </text:span></text:p>
      <text:p text:style-name="P25"/>
      <text:list xml:id="list8481561201675879542" text:style-name="WWNum1">
        <text:list-item>
          <text:p text:style-name="P7"><text:span text:style-name="T2">FORMAÇÃO DO CANDIDADATO</text:span><text:span text:style-name="T1">: indicar as atividades de formação em andamento e as já realizadas (cursos, oficinas, seminários, etc.), incluindo o nome da atividade formativa e da instituição de ensino e o ano de realização. </text:span></text:p>
        </text:list-item>
        <text:list-item>
          <text:p text:style-name="P7"><text:span text:style-name="T2">EXPERIENCIA PROFISSIONAL</text:span><text:span text:style-name="T1"> (em caso de o candidato estar ou já ter estado no mercado de trabalho): indicar a atividade profissional, vínculo empregatício (estagiário, assalariado, autônomo). Indicar instituição, cargo ou função e tempo de trabalho, quando houver. </text:span></text:p>
        </text:list-item>
        <text:list-item>
          <text:p text:style-name="P7"><text:span text:style-name="T2">ATUAÇÃO ARTÍSTICA, CULTURAL E COMUNITÁRIA</text:span><text:span text:style-name="T1">: descrever sua atuação, seja como artista ou agente cultural ou comunitário, informando a participação em grupos e coletivos de arte, associações comunitárias, grêmio estudantil, pontos de cultura, clubes de leitura, dentre outras atividades.</text:span></text:p>
        </text:list-item>
        <text:list-item>
          <text:p text:style-name="P7"><text:span text:style-name="T2">ATUAÇÃO COM ATIVIDADES DE LEITURA E LITERATURA</text:span><text:span text:style-name="T1">: caso o candidato já tenha experiência na área de promoção do livro e mediação de leitura, descrever as atividades em que participa (contação de histórias, saraus literários, clubes de leitura, atividades em bibliotecas etc.)</text:span></text:p>
        </text:list-item>
      </text:list>
      <text:p text:style-name="P29"><text:span text:style-name="T16">ATENÇÃO!</text:span></text:p>
      <text:list xml:id="list3796784153540374068" text:style-name="WWNum2">
        <text:list-item>
          <text:p text:style-name="P8"><text:span text:style-name="T1">Para comprovação das atividades citadas no currículo, é possível encaminhar documentos complementares (certificados, declarações de instituições, fotos e material de divulgação de atividades educacionais, culturais e comunitárias em que o candidato participou, dentre outros documentos).</text:span></text:p>
        </text:list-item>
        <text:list-item>
          <text:p text:style-name="P5"><text:span text:style-name="T2">É possível enviar material em CD ou indicar links da internet para consulta.</text:span></text:p>
        </text:list-item>
      </text:list>
      <text:p text:style-name="P19"/>
      <text:p text:style-name="P19"/>
      <text:p text:style-name="P19"/>
      <text:p text:style-name="P4"><text:soft-page-break/><text:span text:style-name="T2">EDITAL AGENTES DE LEITURA DO CEARÁ 2016</text:span></text:p>
      <text:p text:style-name="P3"><text:span text:style-name="T6">ANEXO V - FORMULÁRIO DE RECURSO </text:span></text:p>
      <text:p text:style-name="P20"/>
      <text:p text:style-name="P27"><text:span text:style-name="T14">Esse documento não faz parte dos documentos de inscrição e só poderá ser utilizado após publicação dos resultados, e somente em casos em que o candidato considere a necessidade de solicitar à Comissão a revisão de sua colocação na etapa de habilitação e seleção. O pedido somente será aceito se enviado exclusivamente nos termos dos itens 8.4 e 12.4, estabelecidos pelo edital.</text:span></text:p>
      <text:p text:style-name="P13"/>
      <text:p text:style-name="P13"/>
      <text:p text:style-name="P2"><text:span text:style-name="T5">FASE DO RECURSO: <text:s/>( <text:s text:c="4"/>) HABILITAÇÃO DAS INSCRIÇÕES<text:tab/>( <text:s text:c="4"/>) AVALIAÇÃO E <text:s/>SELEÇÃO</text:span></text:p>
      <text:p text:style-name="Standard"><text:span text:style-name="T10"><text:tab/><text:tab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0"><text:span text:style-name="T17">Nome do Candidato: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7">Município de inscrição: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7">Em caso de Fortaleza e Sobral, indicar o bairro: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7">E-mail:</text:span></text:p>
          </table:table-cell>
        </table:table-row>
      </table:table>
      <text:p text:style-name="P13"/>
      <text:p text:style-name="P2"><text:span text:style-name="T3">Justificativa (descreva de forma objetiva o motivo do pedido de recurso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1"/>
      <text:p text:style-name="P2"><text:span text:style-name="T12">Data: _____ de __________________de 2016.</text:span></text:p>
      <text:p text:style-name="P15"/>
      <text:p text:style-name="P2"><text:span text:style-name="T11">Assinatura do(a) candidato(a):</text:span></text:p>
      <text:p text:style-name="P15"/>
      <text:p text:style-name="P15"/>
      <text:p text:style-name="P2"><text:span text:style-name="T11">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2pt" style:font-name-asian="Lucida Sans Unicode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Lucida Sans Unicode" style:font-size-asian="12pt" style:language-asian="zh" style:country-asian="CN" style:font-name-complex="Mangal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Lucida Sans Unicode" style:font-size-asian="8pt" style:language-asian="zh" style:country-asian="CN" style:font-name-complex="Mangal" style:font-size-complex="7pt" style:language-complex="hi" style:country-complex="IN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="Calibri" fo:font-size="11pt" fo:font-weight="bold" style:font-size-asian="11pt" style:font-weight-asian="bold"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size="11pt" fo:font-weight="bold" style:font-size-asian="11pt" style:font-weight-asian="bold"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9.022cm" svg:height="1.402cm" draw:z-index="4"><draw:image xlink:href="Pictures/10000000000006700000012F1701ECD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2:59:00</meta:creation-date>
    <meta:initial-creator>Maria Suzete</meta:initial-creator>
    <dc:language>pt-BR</dc:language>
    <dc:date>2016-04-25T16:40:55</dc:date>
    <meta:editing-cycles>6</meta:editing-cycles>
    <meta:editing-duration>PT1S</meta:editing-duration>
    <meta:generator>LibreOffice/4.0.2.2$Windows_x86 LibreOffice_project/4c82dcdd6efcd48b1d8bba66bfe1989deee49c3</meta:generator>
    <meta:document-statistic meta:table-count="7" meta:image-count="1" meta:object-count="0" meta:page-count="5" meta:paragraph-count="74" meta:word-count="672" meta:character-count="5124" meta:non-whitespace-character-count="44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