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officeooo:paragraph-rsid="00085db0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085db0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font-weight="normal" officeooo:paragraph-rsid="00085db0" fo:background-color="transparent" style:font-name-asian="Arial1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officeooo:paragraph-rsid="00085db0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officeooo:paragraph-rsid="00085db0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85db0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85db0" fo:background-color="transparent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I</text:p>
      <text:p text:style-name="P5">DECLARAÇÃO DE VÍNCULO EMPREGATÍCIO</text:p>
      <text:p text:style-name="P6"/>
      <text:p text:style-name="P6"/>
      <text:p text:style-name="P7"/>
      <text:p text:style-name="P2">Eu,_____________________________________________________________________</text:p>
      <text:p text:style-name="P7"/>
      <text:p text:style-name="P2">_____________________________________,natural_____________________________</text:p>
      <text:p text:style-name="P3"><text:s text:c="7"/>(nome completo)<text:tab/><text:tab/><text:tab/><text:tab/><text:tab/> <text:s text:c="4"/>(cidade e estado onde nasceu)</text:p>
      <text:p text:style-name="P7"/>
      <text:p text:style-name="P2">profissão __________________ ,portador de CPF nº _____________________________</text:p>
      <text:p text:style-name="P7"/>
      <text:p text:style-name="P2">declaro para os devidos fins que não sou funcionário público <text:s/>__________________ (citar</text:p>
      <text:p text:style-name="P7"/>
      <text:p text:style-name="P2">a esfera) nem presto serviço a qualquer órgão público.</text:p>
      <text:p text:style-name="P7"/>
      <text:p text:style-name="P7"/>
      <text:p text:style-name="P7"/>
      <text:p text:style-name="P2">__________________, ____ de __________________de 2015.</text:p>
      <text:p text:style-name="P2">(Localidade)</text:p>
      <text:p text:style-name="P7"/>
      <text:p text:style-name="P7"/>
      <text:p text:style-name="P6"/>
      <text:p text:style-name="P6"/>
      <text:p text:style-name="P6"/>
      <text:p text:style-name="P6"/>
      <text:p text:style-name="P1"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3:30:38.24</meta:creation-date>
    <dc:date>2015-09-08T13:31:26.65</dc:date>
    <meta:editing-duration>P0D</meta:editing-duration>
    <meta:editing-cycles>1</meta:editing-cycles>
    <meta:document-statistic meta:table-count="0" meta:image-count="0" meta:object-count="0" meta:page-count="1" meta:paragraph-count="11" meta:word-count="52" meta:character-count="559" meta:non-whitespace-character-count="501"/>
    <meta:generator>LibreOffice/4.0.5.2$Windows_x86 LibreOffice_project/5464147a081647a250913f19c0715bca595af2f</meta:generator>
  </office:meta>
</office:document-meta>
</file>