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use-window-font-color="true" style:font-name="Arial1" fo:font-size="12pt" fo:font-weight="normal" officeooo:paragraph-rsid="00192b40" fo:background-color="transparent" style:font-name-asian="Arial1" style:font-name-complex="Arial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2pt" fo:font-weight="normal" officeooo:paragraph-rsid="00192b40" fo:background-color="transparent" style:font-name-asian="Arial1" style:font-name-complex="Arial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2pt" fo:font-weight="bold" officeooo:paragraph-rsid="00192b40" fo:background-color="transparent" style:font-name-asian="Arial1" style:font-name-complex="Arial1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192b40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style:font-name="Calibri" fo:font-size="11pt" fo:font-weight="normal" officeooo:paragraph-rsid="00192b40" fo:background-color="transparent" style:font-name-asian="Calibri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ANEXO II</text:p>
      <text:p text:style-name="P4"/>
      <text:p text:style-name="P3">DECLARAÇÃO DE RESIDÊNCIA</text:p>
      <text:p text:style-name="P5"/>
      <text:p text:style-name="P5"/>
      <text:p text:style-name="P1">Eu, _____________________________________, natural de ______________________, ____________________________ (estado civil), _______________________ (profissão), portador do CPF nº____________________________ , e RG nº: declaro para os devidos <text:s/>fins que o candidato(a) _____________________________________________________ reside _____________________________________________________________ <text:s/>(Rua, Número, Bairro, Cidade, CEP), constante no comprovante de endereço juntado aos autos.</text:p>
      <text:p text:style-name="P5"/>
      <text:p text:style-name="P1">__________________, ____ de __________________ de 2015.</text:p>
      <text:p text:style-name="P2">(Localidade)</text:p>
      <text:p text:style-name="P5"/>
      <text:p text:style-name="P5"/>
      <text:p text:style-name="P5"/>
      <text:p text:style-name="P5"/>
      <text:p text:style-name="P1"><text:s text:c="58"/>Assinatura do Declar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13:31:40.47</meta:creation-date>
    <dc:date>2015-09-08T13:32:01.32</dc:date>
    <meta:editing-duration>P0D</meta:editing-duration>
    <meta:editing-cycles>1</meta:editing-cycles>
    <meta:document-statistic meta:table-count="0" meta:image-count="0" meta:object-count="0" meta:page-count="1" meta:paragraph-count="6" meta:word-count="57" meta:character-count="663" meta:non-whitespace-character-count="552"/>
    <meta:generator>LibreOffice/4.0.5.2$Windows_x86 LibreOffice_project/5464147a081647a250913f19c0715bca595af2f</meta:generator>
  </office:meta>
</office:document-meta>
</file>