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22cm" fo:margin-left="0.116cm" table:align="left" style:writing-mode="lr-tb"/>
    </style:style>
    <style:style style:name="Tabela1.A" style:family="table-column">
      <style:table-column-properties style:column-width="1.381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7.348cm"/>
    </style:style>
    <style:style style:name="Tabela1.D" style:family="table-column">
      <style:table-column-properties style:column-width="4.79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6" style:family="table-row">
      <style:table-row-properties style:min-row-height="1.034cm"/>
    </style:style>
    <style:style style:name="Tabela1.18" style:family="table-row">
      <style:table-row-properties style:min-row-height="1.266cm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2pt" fo:font-weight="bold" fo:background-color="#00f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2pt" fo:font-weight="bold" fo:background-color="#00ff00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2pt" fo:font-weight="bold" fo:background-color="#ff000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writing-mode="lr-tb"/>
      <style:text-properties style:font-name="Arial" fo:font-size="12pt" fo:font-weight="normal" fo:background-color="#00ff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" fo:font-size="12pt" fo:font-weight="normal" fo:background-color="#00f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Arial" fo:font-size="12pt" fo:background-color="#00ff00" style:font-size-asian="12pt" style:font-size-complex="12pt"/>
    </style:style>
    <style:style style:name="P10" style:family="paragraph" style:parent-style-name="Standard">
      <style:paragraph-properties style:writing-mode="lr-tb"/>
      <style:text-properties fo:color="#000000" style:font-name="Arial1" fo:font-weight="normal" fo:background-color="#00ff00" style:font-weight-asian="normal" style:font-weight-complex="normal"/>
    </style:style>
    <style:style style:name="P11" style:family="paragraph" style:parent-style-name="Standard">
      <style:paragraph-properties style:writing-mode="lr-tb"/>
      <style:text-properties fo:color="#000000" style:font-name="Arial1" fo:font-weight="normal" fo:background-color="#ff0000" style:font-weight-asian="normal" style:font-weight-complex="normal"/>
    </style:style>
    <style:style style:name="P12" style:family="paragraph" style:parent-style-name="Standard">
      <style:paragraph-properties style:writing-mode="lr-tb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writing-mode="lr-tb"/>
      <style:text-properties fo:color="#000000" style:font-name="Arial1" fo:font-size="12pt" fo:font-weight="normal" fo:background-color="#00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writing-mode="lr-tb"/>
      <style:text-properties fo:color="#000000" style:font-name="Arial1" fo:font-size="12pt" fo:font-weight="normal" fo:background-color="#ff00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writing-mode="lr-tb"/>
      <style:text-properties fo:color="#000000" style:font-name="Times New Roman1" fo:font-weight="normal" fo:background-color="#00ff00" style:font-weight-asian="normal" style:font-weight-complex="normal"/>
    </style:style>
    <style:style style:name="P16" style:family="paragraph" style:parent-style-name="Standard">
      <style:paragraph-properties style:writing-mode="lr-tb"/>
      <style:text-properties fo:color="#000000" style:font-name="Times New Roman1" fo:font-weight="normal" style:font-weight-asian="normal" style:font-weight-complex="normal"/>
    </style:style>
    <style:style style:name="P17" style:family="paragraph" style:parent-style-name="Standard">
      <style:paragraph-properties style:writing-mode="lr-tb"/>
      <style:text-properties fo:color="#000000" style:font-name="Times New Roman1" fo:font-weight="normal" fo:background-color="#ff0000" style:font-weight-asian="normal" style:font-weight-complex="normal"/>
    </style:style>
    <style:style style:name="P18" style:family="paragraph" style:parent-style-name="Standard">
      <style:paragraph-properties style:writing-mode="lr-tb"/>
      <style:text-properties fo:color="#000000" style:font-name="Times New Roman1" fo:font-size="12pt" fo:font-weight="normal" fo:background-color="#00ff0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style:writing-mode="lr-tb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writing-mode="lr-tb"/>
      <style:text-properties fo:color="#000000" style:font-name="Arial" fo:font-size="12pt" fo:font-weight="normal" fo:background-color="#00ff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fo:color="#000000" style:font-name="Arial" fo:font-size="12pt" fo:font-weight="normal" fo:background-color="#00ff0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writing-mode="lr-tb"/>
      <style:text-properties fo:color="#000000" style:font-name="Arial" fo:font-size="12pt" fo:font-weight="normal" fo:background-color="#ff000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style:writing-mode="lr-tb"/>
      <style:text-properties fo:color="#000000" style:font-name="Arial" fo:font-weight="normal" fo:background-color="#00ff00" style:font-weight-asian="normal" style:font-weight-complex="normal"/>
    </style:style>
    <style:style style:name="P24" style:family="paragraph" style:parent-style-name="Standard">
      <style:paragraph-properties style:writing-mode="lr-tb"/>
      <style:text-properties fo:background-color="#00ff00"/>
    </style:style>
    <style:style style:name="P2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Arial" fo:font-size="12pt" fo:font-weight="bold" fo:background-color="#ff000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Arial" fo:font-size="12pt" fo:font-weight="bold" fo:background-color="#ff0000" style:font-size-asian="12pt" style:font-size-complex="12pt"/>
    </style:style>
    <style:style style:name="P28" style:family="paragraph" style:parent-style-name="Standard">
      <style:paragraph-properties style:writing-mode="lr-tb"/>
      <style:text-properties style:font-name="Arial" fo:font-size="12pt" fo:font-weight="normal" fo:background-color="#ff000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writing-mode="lr-tb"/>
      <style:text-properties fo:color="#000000" style:font-name="Times New Roman1" fo:font-weight="normal" fo:background-color="#ff0000" style:font-weight-asian="normal" style:font-weight-complex="normal"/>
    </style:style>
    <style:style style:name="P30" style:family="paragraph" style:parent-style-name="Standard">
      <style:paragraph-properties style:writing-mode="lr-tb"/>
      <style:text-properties fo:color="#000000" style:font-name="Arial" fo:font-size="12pt" fo:font-weight="normal" fo:background-color="#ff000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5"><text:s/>ITEM</text:p>
          </table:table-cell>
          <table:table-cell table:style-name="Tabela1.A1" office:value-type="string">
            <text:p text:style-name="P25">MUNICÍPIO</text:p>
          </table:table-cell>
          <table:table-cell table:style-name="Tabela1.A1" office:value-type="string">
            <text:p text:style-name="P25">ENDEREÇO</text:p>
          </table:table-cell>
          <table:table-cell table:style-name="Tabela1.D1" office:value-type="string">
            <text:p text:style-name="P25">CONTATO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Acopiara</text:p>
          </table:table-cell>
          <table:table-cell table:style-name="Tabela1.A2" office:value-type="string">
            <text:p text:style-name="P15">Escola Pe. João Antônio</text:p>
            <text:p text:style-name="P15">Av. Paulino Félix, s/n° - Centro</text:p>
          </table:table-cell>
          <table:table-cell table:style-name="Tabela1.D2" office:value-type="string">
            <text:p text:style-name="P15">Elvira Fernandes</text:p>
            <text:p text:style-name="P15">(88) 9639.2535</text:p>
          </table:table-cell>
        </table:table-row>
        <table:table-row>
          <table:table-cell table:style-name="Tabela1.A2" office:value-type="string">
            <text:p text:style-name="P2">2</text:p>
            <text:p text:style-name="P2"/>
          </table:table-cell>
          <table:table-cell table:style-name="Tabela1.A2" office:value-type="string">
            <text:p text:style-name="P5">Aiuaba </text:p>
          </table:table-cell>
          <table:table-cell table:style-name="Tabela1.A2" office:value-type="string">
            <text:p text:style-name="P7">Biblioteca Municipal José do Vale Arrais Feitosa</text:p>
            <text:p text:style-name="P7">Rua: Armando Arraes Feitosa, n° 420 - Boa Vista</text:p>
          </table:table-cell>
          <table:table-cell table:style-name="Tabela1.D2" office:value-type="string">
            <text:p text:style-name="P7">Francisco Diego</text:p>
            <text:p text:style-name="P7">(88) 9990.4851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Altaneira</text:p>
          </table:table-cell>
          <table:table-cell table:style-name="Tabela1.A2" office:value-type="string">
            <text:p text:style-name="P15">Escola Joaquim Rufino de Oliveira</text:p>
            <text:p text:style-name="P24">Rua Padre Agamenon Coelho, <text:s/>s/n° - Centro </text:p>
            <text:p text:style-name="P24">(Próximo a ARCA)</text:p>
          </table:table-cell>
          <table:table-cell table:style-name="Tabela1.D2" office:value-type="string">
            <text:p text:style-name="P15">Cláudio Chupil</text:p>
            <text:p text:style-name="P15">(88) 9304.0381</text:p>
            <text:p text:style-name="P15">Ana Maria</text:p>
            <text:p text:style-name="P15">(88) 9931.4027 / 9208.4246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Antonina do Norte</text:p>
          </table:table-cell>
          <table:table-cell table:style-name="Tabela1.A2" office:value-type="string">
            <text:p text:style-name="P10">Escola de Ensino Fundamental 8 de Maio</text:p>
            <text:p text:style-name="P10">Rua: Antônio Mota, s/n° - Centro </text:p>
            <text:p text:style-name="P23">( próximo a Prefeitura)</text:p>
          </table:table-cell>
          <table:table-cell table:style-name="Tabela1.D2" office:value-type="string">
            <text:p text:style-name="P10">Francisca Arrais</text:p>
            <text:p text:style-name="P10">(88) 9409.2245/ 9234.5560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4">Ararendá</text:p>
          </table:table-cell>
          <table:table-cell table:style-name="Tabela1.A2" office:value-type="string">
            <text:p text:style-name="P10">Liceu de Ararendá</text:p>
            <text:p text:style-name="P13">Av. Vicente Torres de Oliveira, s/n° - Centro</text:p>
          </table:table-cell>
          <table:table-cell table:style-name="Tabela1.D2" office:value-type="string">
            <text:p text:style-name="P10">Tatiana Alves</text:p>
            <text:p text:style-name="P10">(88) 9298.9977/ 9414.3353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4">Assaré</text:p>
          </table:table-cell>
          <table:table-cell table:style-name="Tabela1.A2" office:value-type="string">
            <text:p text:style-name="P10">Escola Batistina Braga</text:p>
            <text:p text:style-name="P13">Rua: Dr. Paiva, s/n° - Centro</text:p>
          </table:table-cell>
          <table:table-cell table:style-name="Tabela1.D2" office:value-type="string">
            <text:p text:style-name="P10"><text:s/>Francisco Eugênio Costa</text:p>
            <text:p text:style-name="P10">(88) 9770.9553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Boa Viagem</text:p>
          </table:table-cell>
          <table:table-cell table:style-name="Tabela1.A2" office:value-type="string">
            <text:p text:style-name="P10">Núcleo de Artes ( Prédio da Secretaria da Cultura)</text:p>
            <text:p text:style-name="P10">Rua: Padre Pedro Vitorini, s/nº - Centro</text:p>
          </table:table-cell>
          <table:table-cell table:style-name="Tabela1.D2" office:value-type="string">
            <text:p text:style-name="P10">Alexandre de Sousa</text:p>
            <text:p text:style-name="P10">(88) 9953.8436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4">Carius</text:p>
          </table:table-cell>
          <table:table-cell table:style-name="Tabela1.A2" office:value-type="string">
            <text:p text:style-name="P20">Escola de Ensino Fundamental Nossa Senhora Auxiliadora. Rua Raul Nogueira II, Bairro Esplanada, Cariús. </text:p>
          </table:table-cell>
          <table:table-cell table:style-name="Tabela1.D2" office:value-type="string">
            <text:p text:style-name="P20">Nilton</text:p>
            <text:p text:style-name="P20">(88) 9688.2262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4">Caucaia</text:p>
          </table:table-cell>
          <table:table-cell table:style-name="Tabela1.A2" office:value-type="string">
            <text:p text:style-name="P7">Sede da Secretaria de Turismo, Cultura, Esporte e Juventude</text:p>
            <text:p text:style-name="P7">Rua: Nossa Senhora dos Prazeres, s/n° - Centro Caucaia</text:p>
          </table:table-cell>
          <table:table-cell table:style-name="Tabela1.D2" office:value-type="string">
            <text:p text:style-name="P7">Felipe Marques</text:p>
            <text:p text:style-name="P7">(85) 8855.4719/ 3342.5865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4">Chaval</text:p>
          </table:table-cell>
          <table:table-cell table:style-name="Tabela1.A2" office:value-type="string">
            <text:p text:style-name="P10">Escola de Ensino Fundamental Epitácio Brito de Oliveira</text:p>
            <text:p text:style-name="P10">Rua: Major Fiel, s/n° - Centro ( próximo ao Fórum)</text:p>
          </table:table-cell>
          <table:table-cell table:style-name="Tabela1.D2" office:value-type="string">
            <text:p text:style-name="P10">Izilda Maria</text:p>
            <text:p text:style-name="P10">(88) 8848.8439/ 3625.1244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5">Farias Brito</text:p>
          </table:table-cell>
          <table:table-cell table:style-name="Tabela1.A2" office:value-type="string">
            <text:p text:style-name="P8">Escola de Ensino Fundamental Antônio Paes de Andrade (Municipal) </text:p>
            <text:p text:style-name="P21">Rua: Antônio Liberalino de Menezes <text:s/>nº 363 </text:p>
            <text:p text:style-name="P21">Bairro Centro</text:p>
          </table:table-cell>
          <table:table-cell table:style-name="Tabela1.D2" office:value-type="string">
            <text:p text:style-name="P8">Manoel Nailson</text:p>
            <text:p text:style-name="P8">(88) 9652.2121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4">Ibicuitinga</text:p>
            <text:p text:style-name="P4"/>
          </table:table-cell>
          <table:table-cell table:style-name="Tabela1.A2" office:value-type="string">
            <text:p text:style-name="P10">Secretaria de Educação de Ibicuitinga</text:p>
          </table:table-cell>
          <table:table-cell table:style-name="Tabela1.D2" office:value-type="string">
            <text:p text:style-name="P10">Ana Cláudia</text:p>
            <text:p text:style-name="P10">(88) 9212.0417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6">Independência</text:p>
          </table:table-cell>
          <table:table-cell table:style-name="Tabela1.A2" office:value-type="string">
            <text:p text:style-name="P17">Escola de Ensino Fundamental Abigail Antunes Marques</text:p>
            <text:p text:style-name="P17"><text:soft-page-break/>Rua do Cruzeiro, s/n° - Centro </text:p>
            <text:p text:style-name="P17">(Ao lado da Igreja Matriz)</text:p>
          </table:table-cell>
          <table:table-cell table:style-name="Tabela1.D2" office:value-type="string">
            <text:p text:style-name="P17">Maria de Fátima</text:p>
            <text:p text:style-name="P17">(88)</text:p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27">Itatira</text:p>
          </table:table-cell>
          <table:table-cell table:style-name="Tabela1.A2" office:value-type="string">
            <text:p text:style-name="P28">Escola Municipal de Ensino Fundamental José Paulo de Sousa (CERU) </text:p>
            <text:p text:style-name="P22">Av. Zezé Jucá s.n. Distrito de Lagoa do Mato</text:p>
          </table:table-cell>
          <table:table-cell table:style-name="Tabela1.D2" office:value-type="string">
            <text:p text:style-name="P28"/>
          </table:table-cell>
        </table:table-row>
        <table:table-row table:style-name="Tabela1.16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4">Jaguaretama </text:p>
            <text:p text:style-name="P9"/>
            <text:p text:style-name="P5"/>
          </table:table-cell>
          <table:table-cell table:style-name="Tabela1.A2" office:value-type="string">
            <text:p text:style-name="P7">Centro de Arte e Cultura</text:p>
            <text:p text:style-name="P21">Rua: Tristão Gonçalves, S/N, Centro</text:p>
          </table:table-cell>
          <table:table-cell table:style-name="Tabela1.D2" office:value-type="string">
            <text:p text:style-name="P7">Francisca Judite</text:p>
            <text:p text:style-name="P7">(88) 9987.4641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4">Milhã</text:p>
          </table:table-cell>
          <table:table-cell table:style-name="Tabela1.A2" office:value-type="string">
            <text:p text:style-name="P7">ESCOLA CLEONICE BEZERRA PINHEIRO ROSA, AV. PEDRO JOSE DE OLIVEIRA, SN, CENTRO</text:p>
            <text:p text:style-name="P7"/>
          </table:table-cell>
          <table:table-cell table:style-name="Tabela1.D2" office:value-type="string">
            <text:p text:style-name="P7">Carlos Rondinele</text:p>
            <text:p text:style-name="P7">(88) 9714.4906</text:p>
          </table:table-cell>
        </table:table-row>
        <table:table-row table:style-name="Tabela1.18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5">Miraima</text:p>
          </table:table-cell>
          <table:table-cell table:style-name="Tabela1.A2" office:value-type="string">
            <text:p text:style-name="P15">Escola Lindolfo de Paula Braga</text:p>
            <text:p text:style-name="P15">Rua: Valdevino Mendes, s/n° - Altos</text:p>
          </table:table-cell>
          <table:table-cell table:style-name="Tabela1.D2" office:value-type="string">
            <text:p text:style-name="P15">Wellington Rodrigues</text:p>
            <text:p text:style-name="P15">(88) 9210.9882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4">Novo Oriente</text:p>
          </table:table-cell>
          <table:table-cell table:style-name="Tabela1.A2" office:value-type="string">
            <text:p text:style-name="P13">Escola de Ensino Fundamental Francisco Rufino <text:s/></text:p>
            <text:p text:style-name="P13">Av. Francisco Rufino, s/n° <text:s/>- Centro</text:p>
            <text:p text:style-name="P13">(Próximo a Praça Matriz) - </text:p>
          </table:table-cell>
          <table:table-cell table:style-name="Tabela1.D2" office:value-type="string">
            <text:p text:style-name="P13">Antônio Augusto </text:p>
            <text:p text:style-name="P13">(88) 9780.2244</text:p>
          </table:table-cell>
        </table:table-row>
        <table:table-row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4">Parambu</text:p>
          </table:table-cell>
          <table:table-cell table:style-name="Tabela1.A2" office:value-type="string">
            <text:p text:style-name="P15">Escola Francisco Alves Teixeira</text:p>
            <text:p text:style-name="P18">Rua 7 de setembro, 120 – Bairro Centro</text:p>
          </table:table-cell>
          <table:table-cell table:style-name="Tabela1.D2" office:value-type="string">
            <text:p text:style-name="P15">Wagner Dantas</text:p>
            <text:p text:style-name="P15">(88) 9961.5031 Guilhermina</text:p>
            <text:p text:style-name="P15">(88)</text:p>
            <text:p text:style-name="P15"/>
          </table:table-cell>
        </table:table-row>
        <table:table-row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4">Reriutaba</text:p>
          </table:table-cell>
          <table:table-cell table:style-name="Tabela1.A2" office:value-type="string">
            <text:p text:style-name="P24">Escola Prof Alaíde Ramos</text:p>
            <text:p text:style-name="P13">Travessa Coração de Jesus, s/n° , Bairro da Caixa d'água ( Sindicato dos trabalhadores rurais)</text:p>
          </table:table-cell>
          <table:table-cell table:style-name="Tabela1.D2" office:value-type="string">
            <text:p text:style-name="P24">Farias</text:p>
            <text:p text:style-name="P24">(88) 9612.9562</text:p>
          </table:table-cell>
        </table:table-row>
        <table:table-row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4">Saboeiro</text:p>
          </table:table-cell>
          <table:table-cell table:style-name="Tabela1.A2" office:value-type="string">
            <text:p text:style-name="P13">Escola de Ensino Fundamental e Médio Líria Bezerra</text:p>
            <text:p text:style-name="P13">Rua: Maria Terezinha Santos, s/n° - Centro</text:p>
          </table:table-cell>
          <table:table-cell table:style-name="Tabela1.D2" office:value-type="string">
            <text:p text:style-name="P13">Yonara Rodrigues</text:p>
            <text:p text:style-name="P13">(88) 9713.6170</text:p>
          </table:table-cell>
        </table:table-row>
        <table:table-row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5">Santana do Acaraú</text:p>
          </table:table-cell>
          <table:table-cell table:style-name="Tabela1.A2" office:value-type="string">
            <text:p text:style-name="P20">Centro Educacional Municipal João Cordeiro.<text:line-break/>Rua: Dr. José Mendes s/n - Bairro Centro</text:p>
          </table:table-cell>
          <table:table-cell table:style-name="Tabela1.D2" office:value-type="string">
            <text:p text:style-name="P20">Beltron Alves</text:p>
            <text:p text:style-name="P20">(88) 9713.6170</text:p>
          </table:table-cell>
        </table:table-row>
        <table:table-row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4">Tarrafas</text:p>
          </table:table-cell>
          <table:table-cell table:style-name="Tabela1.A2" office:value-type="string">
            <text:p text:style-name="P20">Escola de Ensino Fundamental Dona Emília <text:s/>de Oliveira</text:p>
            <text:p text:style-name="P20">Rua: Maria Luíza Leite Santos, s/n° - Bulambeira</text:p>
            <text:p text:style-name="P20">(próximo a Prefeitura)</text:p>
          </table:table-cell>
          <table:table-cell table:style-name="Tabela1.D2" office:value-type="string">
            <text:p text:style-name="P20">Francisca Iverlândia Alcantara</text:p>
            <text:p text:style-name="P20">(88) 9246.6223</text:p>
          </table:table-cell>
        </table:table-row>
        <table:table-row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6">Uruoca</text:p>
          </table:table-cell>
          <table:table-cell table:style-name="Tabela1.A2" office:value-type="string">
            <text:p text:style-name="P17">Escola de Ensino Médio Olímpio Sampaio da Silva </text:p>
            <text:p text:style-name="P17">Praça Rocha Franco, S/N<text:bookmark text:name="FontBreak"/>° <text:s/>-Centro</text:p>
            <text:p text:style-name="P17">Fone: 3648.1400</text:p>
          </table:table-cell>
          <table:table-cell table:style-name="Tabela1.D2" office:value-type="string">
            <text:p text:style-name="P17">(88)</text:p>
          </table:table-cell>
        </table:table-row>
        <table:table-row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4">Viçosa do Ceará</text:p>
          </table:table-cell>
          <table:table-cell table:style-name="Tabela1.A2" office:value-type="string">
            <text:p text:style-name="P20">Escola José Victor Fontenelle</text:p>
            <text:p text:style-name="P20"><text:soft-page-break/>Rua: 10 de Novembro, s/n° - Bairro Escola Normal</text:p>
            <text:p text:style-name="P20">(próximo ao Bradesco)</text:p>
          </table:table-cell>
          <table:table-cell table:style-name="Tabela1.D2" office:value-type="string">
            <text:p text:style-name="P20">Cecilúcia</text:p>
            <text:p text:style-name="P20"><text:soft-page-break/>(88) 9952.4353/ 3632.1202/ 3632.1544</text:p>
          </table:table-cell>
        </table:table-row>
        <table:table-row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4">Croatá</text:p>
          </table:table-cell>
          <table:table-cell table:style-name="Tabela1.A2" office:value-type="string">
            <text:p text:style-name="P10">Espaço Cultural</text:p>
            <text:p text:style-name="P10">Rua: Vitoriano Ribeiro, s/n° - Centr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4">Dep. Irapuan Pinheiro</text:p>
          </table:table-cell>
          <table:table-cell table:style-name="Tabela1.A2" office:value-type="string">
            <text:p text:style-name="P10">Escola Francisca Josué de Sousa Carneiro(escrita)</text:p>
            <text:p text:style-name="P10">Rua: Antônio Assis Pinheiro, s/n°- Centro</text:p>
            <text:p text:style-name="P10">Secretaria de Educação (Auditório)- (entrevista)</text:p>
            <text:p text:style-name="P10">Av. Filomena Vieira, s/n° - Centro</text:p>
          </table:table-cell>
          <table:table-cell table:style-name="Tabela1.D2" office:value-type="string">
            <text:p text:style-name="P10">Clésia Cláudia</text:p>
            <text:p text:style-name="P10">(88) 8846.2999/ 8832.7790</text:p>
          </table:table-cell>
        </table:table-row>
        <table:table-row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4">Ipaporanga</text:p>
          </table:table-cell>
          <table:table-cell table:style-name="Tabela1.A2" office:value-type="string">
            <text:p text:style-name="P10">Escola Municipal Governador Valdemar de Alcântara</text:p>
            <text:p text:style-name="P10">Av. Pedro Correia, s/nº - Centro</text:p>
          </table:table-cell>
          <table:table-cell table:style-name="Tabela1.D2" office:value-type="string">
            <text:p text:style-name="P10">Cleidiane Pereira</text:p>
            <text:p text:style-name="P10">(88) 9685.3067</text:p>
          </table:table-cell>
        </table:table-row>
        <table:table-row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4">Mauriti</text:p>
          </table:table-cell>
          <table:table-cell table:style-name="Tabela1.A2" office:value-type="string">
            <text:p text:style-name="P10">Centro Educacional de Mauriti </text:p>
            <text:p text:style-name="P10">Rua: José Leite da Costa, nº 539 - Centro</text:p>
          </table:table-cell>
          <table:table-cell table:style-name="Tabela1.D2" office:value-type="string">
            <text:p text:style-name="P10">José Fernandes</text:p>
            <text:p text:style-name="P10">(88) 9650.7050</text:p>
          </table:table-cell>
        </table:table-row>
        <table:table-row>
          <table:table-cell table:style-name="Tabela1.A2" office:value-type="string">
            <text:p text:style-name="P3"><text:s/>30</text:p>
          </table:table-cell>
          <table:table-cell table:style-name="Tabela1.A2" office:value-type="string">
            <text:p text:style-name="P4">Itapiúna</text:p>
          </table:table-cell>
          <table:table-cell table:style-name="Tabela1.A2" office:value-type="string">
            <text:p text:style-name="P10">Escola Demócrito Rocha</text:p>
            <text:p text:style-name="P10">Rua: São Francisco, s/n° - Centro <text:s text:c="118"/></text:p>
            <text:p text:style-name="P10">(próxima a Igreja Nossa Senhora da Conceição)</text:p>
          </table:table-cell>
          <table:table-cell table:style-name="Tabela1.D2" office:value-type="string">
            <text:p text:style-name="P10">Everardo</text:p>
            <text:p text:style-name="P10">(88) 9946.6408</text:p>
          </table:table-cell>
        </table:table-row>
        <table:table-row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6">Croatá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1">Claudiana Rodrigues</text:p>
            <text:p text:style-name="P11">(88) 9419.7061</text:p>
          </table:table-cell>
        </table:table-row>
        <table:table-row>
          <table:table-cell table:style-name="Tabela1.A2" office:value-type="string">
            <text:p text:style-name="P3">3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3">3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3">3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4"/>
          </table:table-cell>
          <table:table-cell table:style-name="Tabela1.D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3">3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3">3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3">3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3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3">39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3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4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5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7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8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49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ext:soft-page-break/>
        <table:table-row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51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3">52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0T17:26:49.42</meta:creation-date>
    <dc:date>2013-12-20T18:13:44.09</dc:date>
    <meta:editing-duration>PT9H30M12S</meta:editing-duration>
    <meta:editing-cycles>74</meta:editing-cycles>
    <meta:generator>BrOffice/3.3$Win32 LibreOffice_project/330m19$Build-401</meta:generator>
    <meta:print-date>2013-12-20T13:50:33.71</meta:print-date>
    <meta:document-statistic meta:table-count="1" meta:image-count="0" meta:object-count="0" meta:page-count="4" meta:paragraph-count="214" meta:word-count="660" meta:character-count="4168"/>
  </office:meta>
</office:document-meta>
</file>